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745cm" fo:margin-left="0cm" table:align="left"/>
    </style:style>
    <style:style style:name="Tabella1.A" style:family="table-column">
      <style:table-column-properties style:column-width="4.743cm"/>
    </style:style>
    <style:style style:name="Tabella1.B" style:family="table-column">
      <style:table-column-properties style:column-width="14.002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margin-top="0cm" fo:margin-bottom="0cm" style:contextual-spacing="tru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true"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true" fo:text-align="end" style:justify-single-word="false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weight="bold" fo:background-color="#ffffff" style:font-weight-asian="bold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weight="bold" fo:background-color="#ffffff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background-color="#ffffff"/>
    </style:style>
    <style:style style:name="P27" style:family="paragraph" style:parent-style-name="Standard">
      <style:paragraph-properties fo:line-height="150%"/>
      <style:text-properties style:font-name="Times New Roman" fo:background-color="#ffffff"/>
    </style:style>
    <style:style style:name="P28" style:family="paragraph" style:parent-style-name="Standard">
      <style:text-properties style:font-name="Times New Roman" fo:background-color="#ffffff"/>
    </style:style>
    <style:style style:name="P29" style:family="paragraph" style:parent-style-name="Standard">
      <style:paragraph-properties fo:line-height="150%"/>
      <style:text-properties style:font-name="Times New Roman" fo:font-size="10pt" fo:background-color="#ffffff" style:font-size-asian="10pt" style:font-size-complex="10pt"/>
    </style:style>
    <style:style style:name="P30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2" style:family="paragraph" style:parent-style-name="Standard">
      <style:paragraph-properties fo:line-height="150%"/>
      <style:text-properties style:font-name="Times New Roman"/>
    </style:style>
    <style:style style:name="P33" style:family="paragraph" style:parent-style-name="Standard">
      <style:paragraph-properties fo:line-height="150%"/>
      <style:text-properties style:font-name="Times New Roman" fo:font-size="16pt" fo:font-weight="bold" fo:background-color="#ffffff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6pt" fo:font-weight="bold" fo:background-color="#ffffff" style:font-size-asian="16pt" style:font-weight-asian="bold" style:font-size-complex="16pt" style:font-weight-complex="bold"/>
    </style:style>
    <style:style style:name="P35" style:family="paragraph" style:parent-style-name="Standard">
      <style:text-properties style:font-name="Times New Roman" fo:font-size="16pt" style:font-size-asian="16pt" style:font-size-complex="16pt"/>
    </style:style>
    <style:style style:name="P36" style:family="paragraph" style:parent-style-name="Standard">
      <style:paragraph-properties fo:text-align="justify" style:justify-single-word="false"/>
      <style:text-properties style:font-name="Times New Roman"/>
    </style:style>
    <style:style style:name="P37" style:family="paragraph" style:parent-style-name="Standard">
      <style:paragraph-properties fo:margin-top="0.101cm" fo:margin-bottom="0.101cm" style:contextual-spacing="false" fo:line-height="150%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50%" fo:text-align="center" style:justify-single-word="false"/>
    </style:style>
    <style:style style:name="P40" style:family="paragraph" style:parent-style-name="Standard">
      <style:paragraph-properties fo:line-height="150%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line-height="115%" fo:text-align="justify" style:justify-single-word="false"/>
    </style:style>
    <style:style style:name="P44" style:family="paragraph" style:parent-style-name="Standard" style:master-page-name="MP0">
      <style:paragraph-properties fo:margin-top="0cm" fo:margin-bottom="0cm" style:contextual-spacing="true" style:page-number="auto" fo:break-before="page"/>
      <style:text-properties fo:font-size="14pt" style:font-size-asian="14pt" style:font-size-complex="14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Segoe UI Symbol" fo:background-color="#ffffff" loext:char-shading-value="0" style:font-name-complex="Segoe UI Symbo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background-color="#ffffff" loext:char-shading-value="0"/>
    </style:style>
    <style:style style:name="T4" style:family="text">
      <style:text-properties style:font-name="Times New Roman" fo:background-color="#ffffff" loext:char-shading-value="0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8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Times New Roman" fo:font-size="14pt" fo:font-style="italic" fo:background-color="#ffffff" loext:char-shading-value="0" style:font-size-asian="14pt" style:font-style-asian="italic" style:font-size-complex="14pt" style:font-style-complex="italic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9" style:family="text">
      <style:text-properties style:font-name="Times New Roman" fo:font-size="10pt" fo:background-color="#ffffff" loext:char-shading-value="0" style:font-size-asian="10pt" style:font-size-complex="10pt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size="16pt" fo:font-weight="bold" fo:background-color="#ffffff" loext:char-shading-value="0" style:font-size-asian="16pt" style:font-weight-asian="bold" style:font-size-complex="16pt" style:font-weight-complex="bold"/>
    </style:style>
    <style:style style:name="T22" style:family="text">
      <style:text-properties style:font-name="Times New Roman" fo:font-size="16pt" fo:background-color="#ffffff" loext:char-shading-value="0" style:font-size-asian="16pt" style:font-size-complex="16pt"/>
    </style:style>
    <style:style style:name="T23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6pt" style:font-weight-asian="bold" style:font-size-complex="16pt" style:font-weight-complex="bold"/>
    </style:style>
    <style:style style:name="T24" style:family="text">
      <style:text-properties style:font-name="Times New Roman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fo:color="#000000" loext:opacity="100%" style:font-name="Times New Roman" fo:font-size="14pt" style:font-size-asian="14pt" style:font-size-complex="14pt"/>
    </style:style>
    <style:style style:name="fr1" style:family="graphic" style:parent-style-name="a0">
      <style:graphic-properties style:wrap="none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llegato n. 1</text:p>
      <text:p text:style-name="P2"/>
      <text:p text:style-name="P3">AL COMUNE DI MESSINA</text:p>
      <text:p text:style-name="P5"/>
      <text:p text:style-name="P6">ISTANZA DI OCCUPAZIONE SUOLO AI FINI DEL COMMERCIO SU AREA PUBBLICA</text:p>
      <text:p text:style-name="P6">festività ed eventi anno 2026</text:p>
      <text:p text:style-name="P7"/>
      <text:p text:style-name="P7">Il/la sottoscritto/a</text:p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COGNOME</text:p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>
          <table:table-cell table:style-name="Tabella1.A1" office:value-type="string">
            <text:p text:style-name="P8">NOME</text:p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>
          <table:table-cell table:style-name="Tabella1.A1" office:value-type="string">
            <text:p text:style-name="P8">NATO/A <text:s text:c="7"/>IL </text:p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>
          <table:table-cell table:style-name="Tabella1.A1" office:value-type="string">
            <text:p text:style-name="P8">RESIDENTE</text:p>
            <text:p text:style-name="P8"/>
          </table:table-cell>
          <table:table-cell table:style-name="Tabella1.A1" office:value-type="string">
            <text:p text:style-name="P8">VIA </text:p>
          </table:table-cell>
        </table:table-row>
        <table:table-row>
          <table:table-cell table:style-name="Tabella1.A1" office:value-type="string">
            <text:p text:style-name="P8">CODICE FISCALE </text:p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>
          <table:table-cell table:style-name="Tabella1.A1" office:value-type="string">
            <text:p text:style-name="P8"/>
            <text:p text:style-name="P8">PARTITA IVA </text:p>
          </table:table-cell>
          <table:table-cell table:style-name="Tabella1.A1" office:value-type="string">
            <text:p text:style-name="P8"/>
          </table:table-cell>
        </table:table-row>
        <table:table-row>
          <table:table-cell table:style-name="Tabella1.A1" office:value-type="string">
            <text:p text:style-name="P8"/>
            <text:p text:style-name="P8">TELEFONO</text:p>
          </table:table-cell>
          <table:table-cell table:style-name="Tabella1.A1" office:value-type="string">
            <text:p text:style-name="P8"/>
          </table:table-cell>
        </table:table-row>
        <table:table-row>
          <table:table-cell table:style-name="Tabella1.A1" office:value-type="string">
            <text:p text:style-name="P8">PEC </text:p>
            <text:p text:style-name="P8"/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8"/>
      <text:p text:style-name="P37"><text:span text:style-name="Car._20_predefinito_20_paragrafo"><text:span text:style-name="T1">☐</text:span></text:span><text:span text:style-name="Car._20_predefinito_20_paragrafo"><text:span text:style-name="T4"> </text:span></text:span><text:span text:style-name="Car._20_predefinito_20_paragrafo"><text:span text:style-name="T5">In qualità di </text:span></text:span><text:span text:style-name="Car._20_predefinito_20_paragrafo"><text:span text:style-name="T9">Titolare/Legale Rappresentante della Ditta</text:span></text:span><text:span text:style-name="Car._20_predefinito_20_paragrafo"><text:span text:style-name="T17">________________________________ <text:s/>con sede in_______________________________Via/C.da_______________________________</text:span></text:span></text:p>
      <text:p text:style-name="P13">iscritta presso la Camera di commercio di_____________al n. REA________________________ P.iva_________________settore merceologico________________________tabella____________</text:p>
      <text:p text:style-name="P13">Autorizzazione n. ___________ del_______ rilasciata da_________________________________</text:p>
      <text:p text:style-name="P13"/>
      <text:p text:style-name="P8"/>
      <text:p text:style-name="P38"><text:span text:style-name="Car._20_predefinito_20_paragrafo"><text:span text:style-name="T1">☐</text:span></text:span><text:span text:style-name="Car._20_predefinito_20_paragrafo"><text:span text:style-name="T4"> </text:span></text:span><text:span text:style-name="Car._20_predefinito_20_paragrafo"><text:span text:style-name="T7">In</text:span></text:span><text:span text:style-name="Car._20_predefinito_20_paragrafo"><text:span text:style-name="T5"> qualità di </text:span></text:span><text:span text:style-name="Car._20_predefinito_20_paragrafo"><text:span text:style-name="T9">Procuratore della </text:span></text:span></text:p>
      <text:p text:style-name="P38"><text:span text:style-name="Car._20_predefinito_20_paragrafo"><text:span text:style-name="T9">Ditta</text:span></text:span><text:span text:style-name="Car._20_predefinito_20_paragrafo"><text:span text:style-name="T17">________________________________________________</text:span></text:span></text:p>
      <text:p text:style-name="P13">con sede in_______________________________Via/C.da________________________________</text:p>
      <text:p text:style-name="P13">iscritta presso la Camera di commercio di_____________al n. REA_________________________</text:p>
      <text:p text:style-name="P13">P.iva_________________settore merceologico________________________tabella____________</text:p>
      <text:p text:style-name="P13">Autorizzazione n. ___________ del_______ rilasciata da_________________________________</text:p>
      <text:p text:style-name="P13"/>
      <text:p text:style-name="P38"><text:span text:style-name="Car._20_predefinito_20_paragrafo"><text:span text:style-name="T17">(</text:span></text:span><text:span text:style-name="Car._20_predefinito_20_paragrafo"><text:span text:style-name="T18">come da procura ivi allegata</text:span></text:span><text:span text:style-name="Car._20_predefinito_20_paragrafo"><text:span text:style-name="T17">),</text:span></text:span></text:p>
      <text:p text:style-name="P14"><text:tab/></text:p>
      <text:p text:style-name="P15"><text:soft-page-break/>DICHIARA AI SENSI DEGLI ARTT. 46 e 47 DEL DPR 445/2000</text:p>
      <text:p text:style-name="P8"/>
      <text:p text:style-name="P9"><text:tab/></text:p>
      <text:p text:style-name="P20">e consapevole che le dichiarazioni false, la falsità negli atti e l'uso di atti falsi comportano l'applicazione delle sanzioni penali previste dall'art. 76 del D.P.R. 445/2000 e la decadenza dai benefici eventualmente conseguenti al provvedimento emanato sulla base della dichiarazione non veritiera nonché il divieto di accesso a contributi, finanziamenti e agevolazioni per un periodo di 2 anni decorrenti da quando l'Amministrazione ha adottato l'atto di decadenza, come previsto dall'art. 75 del D.P.R. 445/2000:</text:p>
      <text:p text:style-name="P20"/>
      <text:p text:style-name="P20">- che l’impresa è iscritta al Registro delle imprese presso la Camera di Commercio ed è attiva e che non si trova in stato di liquidazione e di fallimento;</text:p>
      <text:p text:style-name="P20"/>
      <text:p text:style-name="P41"><text:span text:style-name="Car._20_predefinito_20_paragrafo"><text:span text:style-name="T12">- la regolarità della propria posizione tributaria </text:span></text:span><text:span text:style-name="Car._20_predefinito_20_paragrafo"><text:span text:style-name="T13">nei confronti dell’Ente, in conformità a quanto previsto dal Reg. di regolarità tributaria, approvato con Deliberazione del C.C. n. 502 del 20/10/202 e dal Reg. </text:span></text:span><text:span text:style-name="Car._20_predefinito_20_paragrafo"><text:span text:style-name="T25">per l’Applicazione del Canone Unico Patrimoniale, approvato con Deliberazione del C.C. n. 395 del 31/07/2021</text:span></text:span><text:span text:style-name="Car._20_predefinito_20_paragrafo"><text:span text:style-name="T13">;</text:span></text:span></text:p>
      <text:p text:style-name="P21"/>
      <text:p text:style-name="P21">- di essere in possesso dei requisiti morali e professionali, se richiesti, previsti dall’art. 71 del D.Lgs. 59/2010;</text:p>
      <text:p text:style-name="P21"/>
      <text:p text:style-name="P21">- che nei propri confronti non sussistono le cause di divieto, di decadenza o di sospensione previste dall’art. 67 del D.Lgs. n. 159/2011 e s.m.i.;</text:p>
      <text:p text:style-name="P21"/>
      <text:p text:style-name="P21">- di essere consapevole che l’Amministrazione si riserva di effettuare controlli sulla veridicità delle dichiarazioni rese (art. 71, comma 1 del DPR. n. 445/2000)</text:p>
      <text:p text:style-name="P21"/>
      <text:p text:style-name="P4"/>
      <text:p text:style-name="P16"/>
      <text:p text:style-name="P16">CHIEDE</text:p>
      <text:p text:style-name="P22">il rilascio di autorizzazione per l’esercizio temporaneo di commercio su suolo pubblico in occasione:</text:p>
      <text:p text:style-name="P38"><text:span text:style-name="Car._20_predefinito_20_paragrafo"><text:span text:style-name="T11">1.</text:span></text:span><text:span text:style-name="Car._20_predefinito_20_paragrafo"><text:span text:style-name="T12">☐ <text:s/>delle festività ricadenti nel </text:span></text:span><text:span text:style-name="Car._20_predefinito_20_paragrafo"><text:span text:style-name="T14">PRIMO SEMESTRE (</text:span></text:span><text:span text:style-name="Car._20_predefinito_20_paragrafo"><text:span text:style-name="T15">presentare istanza entro il 10 dicembre anno precedente</text:span></text:span><text:span text:style-name="Car._20_predefinito_20_paragrafo"><text:span text:style-name="T14">):</text:span></text:span></text:p>
      <text:p text:style-name="P39"><text:bookmark text:name="docs-internal-guid-94a53284-7fff-258f-4d"/><text:span text:style-name="Car._20_predefinito_20_paragrafo"><text:span text:style-name="T9">FEBBRAIO</text:span></text:span></text:p>
      <text:p text:style-name="P38"><text:span text:style-name="Car._20_predefinito_20_paragrafo"><text:span text:style-name="T3">☐</text:span></text:span><text:span text:style-name="Car._20_predefinito_20_paragrafo"><text:span text:style-name="T8">F</text:span></text:span><text:span text:style-name="Car._20_predefinito_20_paragrafo"><text:span text:style-name="T6">ESTA DI SAN VALENTINO 14 FEBBRAIO</text:span></text:span><text:span text:style-name="Car._20_predefinito_20_paragrafo"><text:span text:style-name="T2"> </text:span></text:span></text:p>
      <text:p text:style-name="P38"><text:span text:style-name="Car._20_predefinito_20_paragrafo"><text:span text:style-name="T2">posteggio n._______,ubicato in_______________________________,</text:span></text:span> <text:span text:style-name="Car._20_predefinito_20_paragrafo"><text:span text:style-name="T2">gg. di occupazione n.________ dal _____ al ______;</text:span></text:span></text:p>
      <text:p text:style-name="P38"/>
      <text:p text:style-name="P39"><text:span text:style-name="Car._20_predefinito_20_paragrafo"><text:span text:style-name="T10">MARZO/APRILE</text:span></text:span></text:p>
      <text:p text:style-name="P38"><text:span text:style-name="Car._20_predefinito_20_paragrafo"><text:span text:style-name="T8">☐FESTA DELLA DONNA 8 MARZO</text:span></text:span><text:span text:style-name="Car._20_predefinito_20_paragrafo"><text:span text:style-name="T3"> <text:s/></text:span></text:span></text:p>
      <text:p text:style-name="P26"><text:soft-page-break/>posteggio n._______,ubicato in____________________ _________________,gg. di occupazione n.________ dal _____ al ______;</text:p>
      <text:p text:style-name="P26"/>
      <text:p text:style-name="P38"><text:span text:style-name="Car._20_predefinito_20_paragrafo"><text:span text:style-name="T8">☐FESTA DEL PAPÀ 19 MARZO</text:span></text:span><text:span text:style-name="Car._20_predefinito_20_paragrafo"><text:span text:style-name="T3"> </text:span></text:span></text:p>
      <text:p text:style-name="P26">posteggio n._______,ubicato in________________________________________, gg. di occupazione n.________ dal _____ al ______;</text:p>
      <text:p text:style-name="P26"/>
      <text:p text:style-name="P11">☐FESTA DELLE PALME </text:p>
      <text:p text:style-name="P26">posteggio n._______,ubicato in Piazza Duomo, gg. di occupazione n.______________ dal _____ al ______;</text:p>
      <text:p text:style-name="P38"><text:span text:style-name="Car._20_predefinito_20_paragrafo"><text:span text:style-name="T3"><text:line-break/></text:span></text:span><text:span text:style-name="Car._20_predefinito_20_paragrafo"><text:span text:style-name="T8">☐GIOVEDÌ SANTO - SEPOLCRI 2 APRILE <text:s/></text:span></text:span></text:p>
      <text:p text:style-name="P26">posteggio n._______,ubicato in Piazza Duomo, gg. di occupazione n.______ dal _____ al ______;</text:p>
      <text:p text:style-name="P26"/>
      <text:p text:style-name="P11">☐VENERDÌ SANTO – BARETTE 3 APRILE </text:p>
      <text:p text:style-name="P26">posteggio n._______,ubicato in Piazza Duomo, gg. di occupazione n.________ dal _____ al ______;</text:p>
      <text:p text:style-name="P26"/>
      <text:p text:style-name="P38"><text:span text:style-name="Car._20_predefinito_20_paragrafo"><text:span text:style-name="T8">☐FESTA MADONNA DELLA MERCEDE 5 APRILE</text:span></text:span><text:span text:style-name="Car._20_predefinito_20_paragrafo"><text:span text:style-name="T3"> </text:span></text:span></text:p>
      <text:p text:style-name="P26">posteggio n._______,ubicato in Via Tommaso Cannizzaro, gg. di occupazione n.________ dal _____ al ______;</text:p>
      <text:p text:style-name="P26"/>
      <text:p text:style-name="P11">☐FESTA DI PASQUA <text:s/></text:p>
      <text:p text:style-name="P26">posteggio n._______,ubicato in Piazza Duomo, gg. di occupazione n.________ dal _____ al ______;</text:p>
      <text:p text:style-name="P26"/>
      <text:p text:style-name="P40"><text:span text:style-name="Car._20_predefinito_20_paragrafo"><text:span text:style-name="T8">☐FESTA DI</text:span></text:span><text:span text:style-name="Car._20_predefinito_20_paragrafo"><text:span text:style-name="T6"> SAN FRANCESCO DI PAOLA; III DOMENICA</text:span></text:span><text:span text:style-name="Car._20_predefinito_20_paragrafo"><text:span text:style-name="T8"> DI PASQUA</text:span></text:span><text:span text:style-name="Car._20_predefinito_20_paragrafo"><text:span text:style-name="T3"> </text:span></text:span></text:p>
      <text:p text:style-name="P27">- posteggio n._______, ubicato in Via Istria, gg. di occupazione <text:s text:c="2"/>n.________ dal _____ al ______;</text:p>
      <text:p text:style-name="P39"><text:span text:style-name="Car._20_predefinito_20_paragrafo"><text:span text:style-name="T2"><text:line-break/></text:span></text:span><text:span text:style-name="Car._20_predefinito_20_paragrafo"><text:span text:style-name="T10">MAGGIO</text:span></text:span></text:p>
      <text:p text:style-name="P11">☐FESTIVITÀ DI SAN SILVANO, MADONNA DI TRAPANI, I DOMENICA DI MAGGIO </text:p>
      <text:p text:style-name="P26">posteggio n._______,ubicato in Loc. Torrente Trapani, gg. di occupazione n.________ dal _____ al ______;</text:p>
      <text:p text:style-name="P26"/>
      <text:p text:style-name="P11">☐FESTA DELLA MAMMA 10 MAGGIO </text:p>
      <text:p text:style-name="P26">posteggio n._______,ubicato in ____________________________, gg. di occupazione n.________ dal _____ al ______;</text:p>
      <text:p text:style-name="P26"/>
      <text:p text:style-name="P11">☐FESTA PADRE ANNIBALE DI FRANCIA 16 MAGGIO </text:p>
      <text:p text:style-name="P26">posteggio n._______,ubicato in Via Santa Cecilia, gg. di occupazione n.________ dal _____ al ______;</text:p>
      <text:p text:style-name="P26"><text:soft-page-break/></text:p>
      <text:p text:style-name="P12">☐FESTA DI SANTA RITA 22 MAGGIO </text:p>
      <text:p text:style-name="P40"><text:span text:style-name="Car._20_predefinito_20_paragrafo"><text:span text:style-name="T3">posteggio n._______,ubicato in Piazza Lo Sardo, gg. di occupazione n.________ dal</text:span></text:span><text:span text:style-name="Car._20_predefinito_20_paragrafo"><text:span text:style-name="T19"> _____ al ______;</text:span></text:span></text:p>
      <text:p text:style-name="P29"/>
      <text:p text:style-name="P39"><text:span text:style-name="Car._20_predefinito_20_paragrafo"><text:span text:style-name="T19"><text:line-break/></text:span></text:span><text:span text:style-name="Car._20_predefinito_20_paragrafo"><text:span text:style-name="T10">GIUGNO</text:span></text:span></text:p>
      <text:p text:style-name="P38"><text:span text:style-name="Car._20_predefinito_20_paragrafo"><text:span text:style-name="T8">☐</text:span></text:span><text:span text:style-name="Car._20_predefinito_20_paragrafo"><text:span text:style-name="T6">FESTA DELLA REPUBBLICA 2 GIUGNO </text:span></text:span></text:p>
      <text:p text:style-name="P38"><text:span text:style-name="Car._20_predefinito_20_paragrafo"><text:span text:style-name="T2">posteggio n._______,ubicato in Piazza Duomo, gg. di occupazione n.________ </text:span></text:span><text:span text:style-name="Car._20_predefinito_20_paragrafo"><text:span text:style-name="T3">dal _____ al ______;</text:span></text:span></text:p>
      <text:p text:style-name="P31"/>
      <text:p text:style-name="P11">☐FESTA DELLA MADONNA DELLA LETTERA 3 GIUGNO </text:p>
      <text:p text:style-name="P26">posteggio n._______,ubicato in Piazza Duomo, gg. di occupazione n.________ dal _____ al ______;</text:p>
      <text:p text:style-name="P26"/>
      <text:p text:style-name="P38"><text:span text:style-name="Car._20_predefinito_20_paragrafo"><text:span text:style-name="T8">☐</text:span></text:span><text:span text:style-name="Car._20_predefinito_20_paragrafo"><text:span text:style-name="T6">FESTA DEL CORPUS DOMINI, LA DOMENICA 60GG. DOPO LA PASQUA </text:span></text:span></text:p>
      <text:p text:style-name="P38"><text:span text:style-name="Car._20_predefinito_20_paragrafo"><text:span text:style-name="T2">posteggio n._______,ubicato in Piazza Duomo, gg. di occupazione n.________ </text:span></text:span><text:span text:style-name="Car._20_predefinito_20_paragrafo"><text:span text:style-name="T3">dal _____ al ______;</text:span></text:span></text:p>
      <text:p text:style-name="P31"/>
      <text:p text:style-name="P11">☐FESTA DI SANT’ ANTONIO DI PADOVA 13 GIUGNO <text:s text:c="2"/></text:p>
      <text:p text:style-name="P26">posteggio n._______,ubicato in Via S. Cecilia, gg. di occupazione n.________ <text:s/>dal _____ al ______;</text:p>
      <text:p text:style-name="P26"/>
      <text:p text:style-name="P11">☐PROCESSIONE DI SANT’ANTONIO <text:s/></text:p>
      <text:p text:style-name="P26">posteggio n._______,ubicato in Via S. Cecilia, gg. di occupazione n.________ dal _____ al ________ Giugno;</text:p>
      <text:p text:style-name="P26"/>
      <text:p text:style-name="P11">☐FESTA DI SAN GIOVANNI 24 GIUGNO </text:p>
      <text:p text:style-name="P26">posteggio n._______,ubicato in Vill. Castanea, gg. di occupazione n.________ dal _____ al ______;</text:p>
      <text:p text:style-name="P26"/>
      <text:p text:style-name="P38"><text:span text:style-name="Car._20_predefinito_20_paragrafo"><text:span text:style-name="T8">☐</text:span></text:span><text:span text:style-name="Car._20_predefinito_20_paragrafo"><text:span text:style-name="T6">FESTIVITÀ DI S. PIETRO E PAOLO 29 GIUGNO </text:span></text:span></text:p>
      <text:p text:style-name="P38"><text:span text:style-name="Car._20_predefinito_20_paragrafo"><text:span text:style-name="T2">posteggio n._______,ubicato in Vill. Giampilieri Marina, gg. di occupazione n.________ </text:span></text:span><text:span text:style-name="Car._20_predefinito_20_paragrafo"><text:span text:style-name="T3">dal _____ al ______;</text:span></text:span></text:p>
      <text:p text:style-name="P31"/>
      <text:p text:style-name="P11">☐FESTIVITÀ DI S. PIETRO E PAOLO 29 GIUGNO </text:p>
      <text:p text:style-name="P26">posteggio n._______,ubicato in Vill. Briga Marina, gg. di occupazione n.________ dal _____ al ______;</text:p>
      <text:p text:style-name="P26"/>
      <text:p text:style-name="P26"/>
      <text:p text:style-name="P33"/>
      <text:p text:style-name="P33"/>
      <text:p text:style-name="P33"/>
      <text:p text:style-name="P33"><text:soft-page-break/></text:p>
      <text:p text:style-name="P40"><text:span text:style-name="Car._20_predefinito_20_paragrafo"><text:span text:style-name="T21">2.</text:span></text:span><text:span text:style-name="Car._20_predefinito_20_paragrafo"><text:span text:style-name="T22">☐</text:span></text:span><text:span text:style-name="Car._20_predefinito_20_paragrafo"><text:span text:style-name="T21"> </text:span></text:span><text:span text:style-name="Car._20_predefinito_20_paragrafo"><text:span text:style-name="T22">delle festività ricadenti nel</text:span></text:span><text:span text:style-name="Car._20_predefinito_20_paragrafo"><text:span text:style-name="T21"> </text:span></text:span><text:span text:style-name="Car._20_predefinito_20_paragrafo"><text:span text:style-name="T23">SECONDO SEMESTRE </text:span></text:span><text:span text:style-name="Car._20_predefinito_20_paragrafo"><text:span text:style-name="T24">(istanza da presentare entro il 4 maggio 2026)</text:span></text:span><text:span text:style-name="Car._20_predefinito_20_paragrafo"><text:span text:style-name="T23">:</text:span></text:span><text:span text:style-name="Car._20_predefinito_20_paragrafo"><text:span text:style-name="T22"><text:tab/></text:span></text:span></text:p>
      <text:p text:style-name="P19">LUGLIO</text:p>
      <text:p text:style-name="P40"><text:span text:style-name="Car._20_predefinito_20_paragrafo"><text:span text:style-name="T8">☐</text:span></text:span><text:span text:style-name="Car._20_predefinito_20_paragrafo"><text:span text:style-name="T6">MADONNA DELLE GRAZIE 5 E 6 LUGLIO </text:span></text:span></text:p>
      <text:p text:style-name="P40"><text:span text:style-name="Car._20_predefinito_20_paragrafo"><text:span text:style-name="T2">posteggio n._______,ubicato in Vill. Giampilieri Superiore, gg. di occupazione n.________ </text:span></text:span><text:span text:style-name="Car._20_predefinito_20_paragrafo"><text:span text:style-name="T3">dal _____ al ______;</text:span></text:span></text:p>
      <text:p text:style-name="P40"><text:span text:style-name="Car._20_predefinito_20_paragrafo"><text:span text:style-name="T8">☐</text:span></text:span><text:span text:style-name="Car._20_predefinito_20_paragrafo"><text:span text:style-name="T6">FESTA DI SANTA DOMENICA 2° DOMENICA DI LUGLIO </text:span></text:span></text:p>
      <text:p text:style-name="P40"><text:span text:style-name="Car._20_predefinito_20_paragrafo"><text:span text:style-name="T2">posteggio n._______,ubicato in Vill. Tremestieri, gg. di occupazione n.________ </text:span></text:span><text:span text:style-name="Car._20_predefinito_20_paragrafo"><text:span text:style-name="T3">dal _____ al ______;</text:span></text:span></text:p>
      <text:p text:style-name="P39"><text:span text:style-name="Car._20_predefinito_20_paragrafo"><text:span text:style-name="T20"><text:line-break/></text:span></text:span><text:span text:style-name="Car._20_predefinito_20_paragrafo"><text:span text:style-name="T10">AGOSTO</text:span></text:span></text:p>
      <text:p text:style-name="P40"><text:span text:style-name="Car._20_predefinito_20_paragrafo"><text:span text:style-name="T8">☐FESTA DELLA MADONNA DEI MIRACOLI</text:span></text:span><text:span text:style-name="Car._20_predefinito_20_paragrafo"><text:span text:style-name="T3"> </text:span></text:span></text:p>
      <text:p text:style-name="P27">posteggio n._______,ubicato in Provinciale, gg. di occupazione n.________ dal _____ al ______ Agosto;</text:p>
      <text:p text:style-name="P27"/>
      <text:p text:style-name="P12">☐PROCESSIONE DELLA MADONNA DI DINNAMARE <text:s/></text:p>
      <text:p text:style-name="P27">posteggio n._______,ubicato in Vill. Larderia-Santuario, gg. di occupazione n.________ <text:s/>dal _____ al ______ Agosto;</text:p>
      <text:p text:style-name="P27"/>
      <text:p text:style-name="P40"><text:span text:style-name="Car._20_predefinito_20_paragrafo"><text:span text:style-name="T8">☐</text:span></text:span><text:span text:style-name="Car._20_predefinito_20_paragrafo"><text:span text:style-name="T6">FESTA DELLA MADONNA DI DINNAMMARE 5 AGOSTO <text:s/></text:span></text:span></text:p>
      <text:p text:style-name="P40"><text:span text:style-name="Car._20_predefinito_20_paragrafo"><text:span text:style-name="T2">posteggio n._______,ubicato in Vill. Larderia, gg. di occupazione n.________ </text:span></text:span><text:span text:style-name="Car._20_predefinito_20_paragrafo"><text:span text:style-name="T3"><text:s/>dal _____ al ______ ;</text:span></text:span></text:p>
      <text:p text:style-name="P32"/>
      <text:p text:style-name="P12">☐FESTA DI SAN NICOLA 2° DOMENICA DI AGOSTO </text:p>
      <text:p text:style-name="P27">osteggio n._______,ubicato in Ganzirri, gg. di occupazione n.________</text:p>
      <text:p text:style-name="P27"/>
      <text:p text:style-name="P40"><text:span text:style-name="Car._20_predefinito_20_paragrafo"><text:span text:style-name="T8">☐</text:span></text:span><text:span text:style-name="Car._20_predefinito_20_paragrafo"><text:span text:style-name="T6">FESTIVITÀ DI FERRAGOSTO 15 AGOSTO </text:span></text:span></text:p>
      <text:p text:style-name="P40"><text:span text:style-name="Car._20_predefinito_20_paragrafo"><text:span text:style-name="T2">posteggio n._______,ubicato in V.le Giostra, gg. di occupazione n.________ </text:span></text:span><text:span text:style-name="Car._20_predefinito_20_paragrafo"><text:span text:style-name="T3">dal _____ al ______ ;</text:span></text:span></text:p>
      <text:p text:style-name="P32"/>
      <text:p text:style-name="P12">☐FESTIVITÀ DELLA MADONNA ASSUNTA 15 AGOSTO</text:p>
      <text:p text:style-name="P27">posteggio n._______,ubicato in Piazza Duomo, gg. di occupazione n.________ dal _____ al ______ ;</text:p>
      <text:p text:style-name="P27"/>
      <text:p text:style-name="P11">☐FESTA DELLA MADONNA DELLA LETTERA </text:p>
      <text:p text:style-name="P26">posteggio n._______, ubicato in Torre Faro, gg. di occupazione n.________ <text:s/>dal _____ al ______ Agosto;</text:p>
      <text:p text:style-name="P26"/>
      <text:p text:style-name="P12">☐FESTIVITÀ MADONNA ASSUNTA SETTIMANA DAL 17 AL 24 AGOSTO</text:p>
      <text:p text:style-name="P27">posteggio n._______,ubicato in Faro Superiore, gg. di occupazione n.________ dal _____ al ______ ;</text:p>
      <text:p text:style-name="P27"><text:soft-page-break/></text:p>
      <text:p text:style-name="P12">☐FESTA DELLA MADONNA DEL BUON VIAGGIO ULTIMA DOMENICA AGOSTO <text:s/></text:p>
      <text:p text:style-name="P27">posteggio n._______,ubicato in Viale della Libertà-Ringo, gg. di occupazione n.________ dal _____ al ______ ;</text:p>
      <text:p text:style-name="P27"/>
      <text:p text:style-name="P42"><text:span text:style-name="Car._20_predefinito_20_paragrafo"><text:span text:style-name="T11">SET</text:span></text:span><text:span text:style-name="Car._20_predefinito_20_paragrafo"><text:span text:style-name="T10">TEMBRE</text:span></text:span></text:p>
      <text:p text:style-name="P23"/>
      <text:p text:style-name="P41"><text:span text:style-name="Car._20_predefinito_20_paragrafo"><text:span text:style-name="T8">☐FESTA D</text:span></text:span><text:span text:style-name="Car._20_predefinito_20_paragrafo"><text:span text:style-name="T6">ELLA MADONNA DELLE GRAZIE – </text:span></text:span></text:p>
      <text:p text:style-name="P41"><text:span text:style-name="Car._20_predefinito_20_paragrafo"><text:span text:style-name="T2">posteggio n._______, ubicato in Vill. Grotte Pace, gg. di occupazione n.________ </text:span></text:span><text:span text:style-name="Car._20_predefinito_20_paragrafo"><text:span text:style-name="T3">dal _____ al ______ ;</text:span></text:span></text:p>
      <text:p text:style-name="P36"/>
      <text:p text:style-name="P19">NOVEMBRE</text:p>
      <text:p text:style-name="P23"/>
      <text:p text:style-name="P40"><text:span text:style-name="Car._20_predefinito_20_paragrafo"><text:span text:style-name="T8">☐</text:span></text:span><text:span text:style-name="Car._20_predefinito_20_paragrafo"><text:span text:style-name="T6">COMMEMORAZIONE DEFUNTI 2 NOVEMBRE</text:span></text:span><text:span text:style-name="Car._20_predefinito_20_paragrafo"><text:span text:style-name="T2"> –</text:span></text:span></text:p>
      <text:p text:style-name="P40"><text:span text:style-name="Car._20_predefinito_20_paragrafo"><text:span text:style-name="T2">posteggio n._______,ubicato in__________________________, gg. di occupazione n.________ </text:span></text:span><text:span text:style-name="Car._20_predefinito_20_paragrafo"><text:span text:style-name="T3">dal _____ al ______</text:span></text:span></text:p>
      <text:p text:style-name="P32"/>
      <text:p text:style-name="P17"/>
      <text:p text:style-name="Standard"><text:span text:style-name="Car._20_predefinito_20_paragrafo"><text:span text:style-name="T10">3. </text:span></text:span><text:span text:style-name="Car._20_predefinito_20_paragrafo"><text:span text:style-name="T11">☐</text:span></text:span><text:span text:style-name="Car._20_predefinito_20_paragrafo"><text:span text:style-name="T12">delle </text:span></text:span><text:span text:style-name="Car._20_predefinito_20_paragrafo"><text:span text:style-name="T14">FESTIVITÀ STAGIONALI</text:span></text:span><text:span text:style-name="Car._20_predefinito_20_paragrafo"><text:span text:style-name="T12">:</text:span></text:span></text:p>
      <text:p text:style-name="P30"/>
      <text:p text:style-name="P28"/>
      <text:p text:style-name="P12">☐FESTA DI PRIMAVERA DAL 21 MARZO AL 2 MAGGIO – </text:p>
      <text:p text:style-name="P27">posteggio n._______,ubicato in______________________, gg. di occupazione n.________ dal _____ al ______ ;</text:p>
      <text:p text:style-name="P27"/>
      <text:p text:style-name="P40"><text:span text:style-name="Car._20_predefinito_20_paragrafo"><text:span text:style-name="T8">☐SAPORI D’ESTATE DAL 1 LUGLIO AL 31 AGOSTO</text:span></text:span><text:span text:style-name="Car._20_predefinito_20_paragrafo"><text:span text:style-name="T3"> – </text:span></text:span></text:p>
      <text:p text:style-name="P27">posteggio n._______; ubicato in__________________________, gg. di occupazione n.________ dal _____ al ______ ;</text:p>
      <text:p text:style-name="P27"/>
      <text:p text:style-name="P12">☐MANIFESTAZIONE PASSEGGIATA A MARE 13/14/15 AGOSTO </text:p>
      <text:p text:style-name="P12">( subordinata ad autorizzazione) </text:p>
      <text:p text:style-name="P27">posteggio n._______, ubicato in_________________ gg. di occupazione n.________ dal _____ al ______ ;</text:p>
      <text:p text:style-name="P26"/>
      <text:p text:style-name="P38"><text:span text:style-name="Car._20_predefinito_20_paragrafo"><text:span text:style-name="T8">☐MANIFE</text:span></text:span><text:span text:style-name="Car._20_predefinito_20_paragrafo"><text:span text:style-name="T6">STAZIONE SAPORI D’AUTUNNO DAL 21 OTTOBRE AL 21 DICEMBRE – </text:span></text:span></text:p>
      <text:p text:style-name="P38"><text:span text:style-name="Car._20_predefinito_20_paragrafo"><text:span text:style-name="T2">posteggio n._______,ubicato in_____________________gg. di occupazione n.________ </text:span></text:span><text:span text:style-name="Car._20_predefinito_20_paragrafo"><text:span text:style-name="T3">dal _____ al ______ </text:span></text:span><text:span text:style-name="Car._20_predefinito_20_paragrafo"><text:span text:style-name="T2">;</text:span></text:span></text:p>
      <text:p text:style-name="P26"/>
      <text:p text:style-name="P38"><text:span text:style-name="Car._20_predefinito_20_paragrafo"><text:span text:style-name="T8">☐MANIFE</text:span></text:span><text:span text:style-name="Car._20_predefinito_20_paragrafo"><text:span text:style-name="T6">STAZIONE TRADIZIONI NATALIZIE DAL 21 DICEMBRE AL 8 GENNAIO – </text:span></text:span></text:p>
      <text:p text:style-name="P38"><text:span text:style-name="Car._20_predefinito_20_paragrafo"><text:span text:style-name="T2">posteggio n._______,ubicato in_____________________gg. di occupazione n.________ </text:span></text:span><text:span text:style-name="Car._20_predefinito_20_paragrafo"><text:span text:style-name="T3">dal _____ al ______ </text:span></text:span><text:span text:style-name="Car._20_predefinito_20_paragrafo"><text:span text:style-name="T2">;</text:span></text:span></text:p>
      <text:p text:style-name="P35"><text:soft-page-break/></text:p>
      <text:p text:style-name="P34">DICHIARA, altresì,</text:p>
      <text:p text:style-name="P34"/>
      <text:p text:style-name="P41"><text:span text:style-name="Car._20_predefinito_20_paragrafo"><text:span text:style-name="T12">- di aver effettuato e </text:span></text:span><text:span text:style-name="Car._20_predefinito_20_paragrafo"><text:span text:style-name="T11">ALLEGA I VERSAMENTI DI :</text:span></text:span><text:span text:style-name="Car._20_predefinito_20_paragrafo"><text:span text:style-name="T12"> </text:span></text:span></text:p>
      <text:p text:style-name="P24">☐Diritti di istruttoria, pari ad € 15,00 per ciascun evento, n. eventi ________, per un totale di €__________;</text:p>
      <text:p text:style-name="P4"/>
      <text:p text:style-name="P41"><text:span text:style-name="Car._20_predefinito_20_paragrafo"><text:span text:style-name="T12">☐CUP, pari ad €__________dovuto x nn. gg_______________per l’occupazione di</text:span></text:span></text:p>
      <text:p text:style-name="P41"><text:span text:style-name="Car._20_predefinito_20_paragrafo"><text:span text:style-name="T12"><text:tab/><text:tab/>☐ mq. 12 (2x6);</text:span></text:span></text:p>
      <text:p text:style-name="P24"><text:tab/><text:tab/>☐ mq. 16 (2x8);</text:p>
      <text:p text:style-name="P41"><text:span text:style-name="Car._20_predefinito_20_paragrafo"><text:span text:style-name="T12"><text:tab/></text:span></text:span><text:span text:style-name="Car._20_predefinito_20_paragrafo"><text:span text:style-name="T16">(indicare il numero dei gg di occupazione suolo e la superficie richiesta)</text:span></text:span><text:span text:style-name="Car._20_predefinito_20_paragrafo"><text:span text:style-name="T12">;</text:span></text:span></text:p>
      <text:p text:style-name="P4"/>
      <text:p text:style-name="P41"><text:span text:style-name="Car._20_predefinito_20_paragrafo"><text:span text:style-name="T12">☐TARI, pari ad €__________ dovuta x nn. gg________________</text:span></text:span></text:p>
      <text:p text:style-name="P41"><text:span text:style-name="Car._20_predefinito_20_paragrafo"><text:span text:style-name="T12"><text:tab/></text:span></text:span><text:span text:style-name="Car._20_predefinito_20_paragrafo"><text:span text:style-name="T16">(indicare il numero dei gg di occupazione suolo)</text:span></text:span></text:p>
      <text:p text:style-name="P4"/>
      <text:list text:style-name="L1">
        <text:list-item>
          <text:p text:style-name="P45">☐ a mezzo PagoPa codice IUV_______________________________________________________________</text:p>
        </text:list-item>
        <text:list-item>
          <text:p text:style-name="P45">☐ tramite bonifico bancario con la seguente modalità:</text:p>
        </text:list-item>
      </text:list>
      <text:p text:style-name="P25">istituto di credito UNICREDIT – codice IBAN IT89 N0200 8165 1100 03000 34781 – BENEFICIARIO Comune di Messina:</text:p>
      <text:p text:style-name="P43"><text:span text:style-name="Car._20_predefinito_20_paragrafo"><text:span text:style-name="T12">causale pagamento: €_____________ pagamento DIRITTI ISTRUTTORIA/CUP/TARI festività ed eventi Semestre___________anno 2026 <text:s/>Ditta _________________;</text:span></text:span></text:p>
      <text:p text:style-name="P10"/>
      <text:p text:style-name="P38"><text:span text:style-name="Car._20_predefinito_20_paragrafo"><text:span text:style-name="T6">N.B. la mancata produzione delle ricevute di versamento determinerà il rigetto della domanda, seppur presentata nei termini, eccezion fatta per gli operatori economici che rateizzano le somme complessivamente dovute a titolo di CUP.</text:span></text:span></text:p>
      <text:p text:style-name="P18">Allega copia documento di identità</text:p>
      <text:p text:style-name="P21">Ai sensi e per gli effetti della vigente normativa sul trattamento dei dati personali,</text:p>
      <text:p text:style-name="P16"/>
      <text:p text:style-name="P16">DICHIARA</text:p>
      <text:p text:style-name="P21">di accettare il trattamento dei dati personali, anche con strumenti informatici, esclusivamente nell’ambito del procedimento per il quale la presente dichiarazione viene resa.</text:p>
      <text:p text:style-name="P21">Luogo, Data. <text:s text:c="4"/>__________</text:p>
      <text:p text:style-name="P42"><text:span text:style-name="Car._20_predefinito_20_paragrafo"><text:span text:style-name="T13">FIRMA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Captio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a0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a0">
      <style:graphic-properties style:wrap="none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Cornice1" text:anchor-type="paragraph" svg:y="0.002cm" draw:z-index="6"><draw:text-box fo:min-height="0.041cm" fo:min-width="0.041cm"><text:p text:style-name="Footer"><text:span text:style-name="Numero_20_pagina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creator>Laura Strano</dc:creator>
    <meta:creation-date>2025-11-13T22:53:00Z</meta:creation-date>
    <dc:date>2025-11-13T22:59:00Z</dc:date>
    <meta:editing-cycles>4</meta:editing-cycles>
    <meta:editing-duration>PT720S</meta:editing-duration>
    <meta:document-statistic meta:table-count="1" meta:image-count="0" meta:object-count="0" meta:page-count="7" meta:paragraph-count="146" meta:word-count="1356" meta:character-count="10063" meta:non-whitespace-character-count="8757"/>
    <meta:template xlink:type="simple" xlink:actuate="onRequest" xlink:title="" xlink:href="../../Downloads/ALL.%201%20ISTANZA%20occupazione%20suolo%20Festività%202026%20(1).odt/Normal.dotm"/>
  </office:meta>
</office:document-meta>
</file>