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 style:list-style-name="L2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Text_20_body">
      <style:paragraph-properties fo:margin-left="0cm" fo:margin-right="0cm" fo:margin-top="0.635cm" fo:margin-bottom="0.635cm" style:contextual-spacing="false" fo:text-indent="0cm" style:auto-text-indent="false"/>
    </style:style>
    <style:style style:name="T1" style:family="text">
      <style:text-properties officeooo:rsid="0009aa2e"/>
    </style:style>
    <style:style style:name="T2" style:family="text">
      <style:text-properties officeooo:rsid="00126319"/>
    </style:style>
    <style:style style:name="T3" style:family="text">
      <style:text-properties officeooo:rsid="001281c3"/>
    </style:style>
    <style:style style:name="T4" style:family="text">
      <style:text-properties style:text-underline-style="non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77b3" loext:opacity="100%" style:text-line-through-style="none" style:text-line-through-type="none" style:text-underline-style="none" fo:font-weight="normal" style:text-blinking="false"/>
    </style:style>
    <text:list-style style:name="L1">
      <text:list-level-style-bullet text:level="1" text:style-name="Bullet_20_Symbols" loext:num-list-format="%1%" text:bullet-char="•">
        <style:list-level-properties text:space-before="-0.499cm" text:min-label-width="0.499cm"/>
        <style:text-properties style:font-name="OpenSymbol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ano di Azione dell’agglomerato <text:span text:style-name="T1">urbano </text:span>di Messina </text:p>
      <text:p text:style-name="P2">D.Lgs. 194/2005</text:p>
      <text:p text:style-name="P2"/>
      <text:p text:style-name="P3">AVVISO PUBBLICO</text:p>
      <text:p text:style-name="P2">Si informa la cittadinanza che, in ottemperanza al D. Lgs. n. 194/2005 (recepimento della Direttiva Europea 2002/49/CE), l'Amministrazione Comunale ha adottato con Deliberazione di Giunta Comunale n. 96 del 10/02/2026 il Piano di Azione per l'<text:span text:style-name="T1">a</text:span>gglomerato urbano di Messina relativo alla "quarta fase" di attuazione (2022 - 2027) comprensivo dell’individuazione delle "Zone silenzio<text:span text:style-name="T2">s</text:span>e".</text:p>
      <text:p text:style-name="P2"/>
      <text:p text:style-name="P2">Il Piano di Azione rappresenta lo strumento operativo attraverso cui, sulla base delle mappe acustiche strategiche e dei dati di esposizione, si definiscono gli interventi necessari per contenere il rumore ambientale, tutelare la salute pubblica e migliorare la qualità della vita nei territori interessati. Esso individua le priorità di intervento, gli obiettivi di breve e lungo periodo, le misure tecniche e gestionali da adottare, nonché le modalità di monitoraggio e aggiornamento periodico.</text:p>
      <text:list text:style-name="L1">
        <text:list-header>
          <text:p text:style-name="P4"/>
        </text:list-header>
      </text:list>
      <text:p text:style-name="P3">Consultazione dei documenti</text:p>
      <text:p text:style-name="P2">Tutti i cittadini possono prendere visione degli elaborati tecnici, della relazione illustrativa e della deliberazione di adozione consultando:</text:p>
      <text:list text:style-name="L2">
        <text:list-item>
          <text:p text:style-name="P5">Amministrazione Trasparente, sezione Pianificazione e governo del territorio</text:p>
        </text:list-item>
        <text:list-item>
          <text:p text:style-name="P5">La sezione dedicata del portale istituzionale r<text:span text:style-name="T3">a</text:span>ggiungibile al seguente <text:span text:style-name="T4">link: </text:span></text:p>
          <text:p text:style-name="P5"><text:a xlink:type="simple" xlink:href="https://cloud.comune.messina.it/nextcloud/s/PAk87oZkk2Yzacs" text:style-name="Internet_20_link" text:visited-style-name="Visited_20_Internet_20_Link"><text:span text:style-name="T5">https://cloud.comune.messina.it/nextcloud/s/PAk87oZkk2Yzacs</text:span></text:a><text:span text:style-name="T4"> </text:span></text:p>
        </text:list-item>
      </text:list>
      <text:p text:style-name="P6"/>
      <text:p text:style-name="P6">Per quarantacinque giorni dalla presente pubblicazione chiunque intenda formulare osservazioni dovrà trasmetterle a mezzo pec al seguente indirizzo: protocollo@pec.comune.messina.it<text:line-break/></text:p>
      <text:p text:style-name="P2"><text:line-break/><text:line-break/>A cura di</text:p>
      <text:p text:style-name="P2">Dipartimento Servizi Manutentivi</text:p>
      <text:p text:style-name="P2">Servizo Mobilità Urbana – ATM – Autoparco</text:p>
      <text:p text:style-name="P2"/>
      <text:p text:style-name="P2">Dipartimento Ambiente</text:p>
      <text:p text:style-name="P2">Servizio Ambiente</text:p>
      <text:p text:style-name="P2"/>
      <text:p text:style-name="P2">Allegati</text:p>
      <text:p text:style-name="P2"><text:a xlink:type="simple" xlink:href="https://cloud.comune.messina.it/nextcloud/s/PAk87oZkk2Yzacs" text:style-name="Internet_20_link" text:visited-style-name="Visited_20_Internet_20_Link"><text:span text:style-name="T5">https://cloud.comune.messina.it/nextcloud/s/PAk87oZkk2Yzacs</text:span></text:a><text:span text:style-name="T4"> </text:span></text:p>
      <text:p text:style-name="P7"><text:span text:style-name="Emphasis"><text:span text:style-name="T6"/></text:span></text:p>
      <text:p text:style-name="P7"><text:span text:style-name="Emphasis"><text:span text:style-name="T6"/></text:span></text:p>
      <text:p text:style-name="P7"><text:span text:style-name="Emphasis"><text:span text:style-name="T6"/>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8T11:27:03.576000000</meta:creation-date>
    <dc:date>2026-02-13T10:47:51</dc:date>
    <meta:editing-duration>PT1H21M26S</meta:editing-duration>
    <meta:editing-cycles>19</meta:editing-cycles>
    <meta:generator>LibreOffice/24.8.3.2$Windows_X86_64 LibreOffice_project/48a6bac9e7e268aeb4c3483fcf825c94556d9f92</meta:generator>
    <meta:print-date>2026-02-12T10:23:17.684000000</meta:print-date>
    <meta:document-statistic meta:table-count="0" meta:image-count="0" meta:object-count="0" meta:page-count="1" meta:paragraph-count="19" meta:word-count="215" meta:character-count="1723" meta:non-whitespace-character-count="1520"/>
  </office:meta>
</office:document-meta>
</file>