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officeooo:paragraph-rsid="001f9f0c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officeooo:rsid="00136d48" officeooo:paragraph-rsid="001f9f0c" style:font-size-asian="12pt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fo:font-style="italic" officeooo:paragraph-rsid="001f9f0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2pt" fo:font-style="italic" officeooo:paragraph-rsid="0029c637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2pt" fo:font-style="italic" officeooo:rsid="001fb3ef" officeooo:paragraph-rsid="001fb3ef" style:font-size-asian="12pt" style:font-style-asian="italic" style:font-size-complex="12pt" style:font-style-complex="italic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2cb52c"/>
    </style:style>
    <style:style style:name="P9" style:family="paragraph" style:parent-style-name="Text_20_body">
      <style:paragraph-properties fo:text-align="end" style:justify-single-word="false"/>
      <style:text-properties style:font-name="Times New Roman"/>
    </style:style>
    <style:style style:name="P10" style:family="paragraph" style:parent-style-name="Text_20_body">
      <style:text-properties style:font-name="Times New Roman" officeooo:paragraph-rsid="0029c637"/>
    </style:style>
    <style:style style:name="P11" style:family="paragraph" style:parent-style-name="Text_20_body">
      <style:paragraph-properties fo:text-align="center" style:justify-single-word="false"/>
      <style:text-properties style:font-name="Times New Roman" officeooo:rsid="002cb52c" officeooo:paragraph-rsid="002cb52c"/>
    </style:style>
    <style:style style:name="P12" style:family="paragraph" style:parent-style-name="Text_20_body">
      <style:paragraph-properties fo:text-align="start" style:justify-single-word="false"/>
      <style:text-properties style:font-name="Times New Roman" officeooo:rsid="002cb52c" officeooo:paragraph-rsid="002cb52c"/>
    </style:style>
    <style:style style:name="P13" style:family="paragraph" style:parent-style-name="Text_20_body">
      <style:paragraph-properties fo:text-align="start" style:justify-single-word="false"/>
      <style:text-properties style:font-name="Times New Roman"/>
    </style:style>
    <style:style style:name="P14" style:family="paragraph" style:parent-style-name="Text_20_body">
      <style:paragraph-properties fo:text-align="start" style:justify-single-word="false"/>
      <style:text-properties style:font-name="Times New Roman" officeooo:paragraph-rsid="002cb52c"/>
    </style:style>
    <style:style style:name="P15" style:family="paragraph" style:parent-style-name="Text_20_body">
      <style:paragraph-properties fo:margin-top="0cm" fo:margin-bottom="0.146cm" loext:contextual-spacing="false" fo:text-align="center" style:justify-single-word="false"/>
      <style:text-properties style:font-name="Times New Roman"/>
    </style:style>
    <style:style style:name="P16" style:family="paragraph" style:parent-style-name="Text_20_body">
      <style:paragraph-properties fo:margin-top="0cm" fo:margin-bottom="0.146cm" loext:contextual-spacing="false" fo:text-align="start" style:justify-single-word="false"/>
      <style:text-properties style:font-name="Times New Roman"/>
    </style:style>
    <style:style style:name="P17" style:family="paragraph" style:parent-style-name="Text_20_body">
      <style:paragraph-properties fo:margin-top="0cm" fo:margin-bottom="0.146cm" loext:contextual-spacing="false" fo:text-align="start" style:justify-single-word="false"/>
      <style:text-properties style:font-name="Times New Roman" officeooo:paragraph-rsid="002cb52c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style:font-name="Times New Roman" officeooo:paragraph-rsid="0029c637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style:font-name="Times New Roman" officeooo:paragraph-rsid="002aadf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2cb52c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29c637"/>
    </style:style>
    <style:style style:name="T6" style:family="text">
      <style:text-properties officeooo:rsid="0023a4a6"/>
    </style:style>
    <style:style style:name="T7" style:family="text">
      <style:text-properties officeooo:rsid="002cb52c"/>
    </style:style>
    <text:list-style style:name="L1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 </text:p>
      <text:p text:style-name="P2">MODELLO DI DOMANDA</text:p>
      <text:p text:style-name="P1"/>
      <text:p text:style-name="P1"/>
      <text:p text:style-name="P4">Al Dirigente </text:p>
      <text:p text:style-name="P4">del Dipartimento Servizi alla Persona</text:p>
      <text:p text:style-name="P3">Comune di Messina </text:p>
      <text:p text:style-name="P5">pec protocollo@pec.comune.messina.it</text:p>
      <text:p text:style-name="P3"/>
      <text:p text:style-name="Text_20_body"><text:span text:style-name="Strong_20_Emphasis"><text:span text:style-name="T1"/></text:span></text:p>
      <text:p text:style-name="Text_20_body"><text:span text:style-name="Strong_20_Emphasis"><text:span text:style-name="T2">Oggetto:</text:span></text:span><text:span text:style-name="T2"> </text:span><text:span text:style-name="T3">manifestazione di interesse spazi Forte Ogliastri</text:span><text:span text:style-name="T4">.</text:span></text:p>
      <text:p text:style-name="P6"/>
      <text:p text:style-name="P6">Il sottoscritto/____________________________nato a_____________________________residente in ____________________________C.F.__________________ </text:p>
      <text:p text:style-name="P10">in qualità di di legale rappresentante <text:span text:style-name="T5">di_____________________________________con sede legale in_____________</text:span>______<text:span text:style-name="T7">_________________________________________________________c.f. p.i.</text:span>______________<text:span text:style-name="T5">______________</text:span>______mail__________________telefono_____________<text:span text:style-name="T7">__</text:span>_<text:span text:style-name="T7">p</text:span>ec___________________</text:p>
      <text:p text:style-name="P11"/>
      <text:p text:style-name="P11">MANIFESTA IL PROPRIO INTERESSE</text:p>
      <text:p text:style-name="P8"><text:line-break/>a partecipare alla procedura di ricognizione avviata dal Comune di Messina finalizzata alla valorizzazione e alla cogestione del Forte Ogliastri.</text:p>
      <text:p text:style-name="P16">1. Qualificazione del soggetto proponente</text:p>
      <text:p text:style-name="P13">Il soggetto proponente rientra nella seguente tipologia (barrare la voce pertinente):<text:line-break/>☐ Organismo del Terzo Settore ai sensi del D.Lgs. 117/2017<text:line-break/>☐ Associazione/Ente senza scopo di lucro<text:line-break/>☐ Associazione di volontariato<text:line-break/>☐ Associazione di promozione sociale<text:line-break/>☐ Altro (specificare): ______________________________________<text:line-break/><text:line-break/>L’Ente opera, per Statuto, nei seguenti ambiti (uno o più):<text:line-break/>☐ educazione giovanile<text:line-break/>☐ innovazione sociale<text:line-break/>☐ educazione ambientale e sostenibilità<text:line-break/>☐ pratica sportiva non agonistica<text:line-break/>☐ promozione culturale e/o turistica<text:line-break/>☐ tutela e valorizzazione della memoria storica</text:p>
      <text:p text:style-name="P7"/>
      <text:p text:style-name="P7"/>
      <text:p text:style-name="P7"/>
      <text:p text:style-name="P14"><text:soft-page-break/>2. Spazi di interesse<text:line-break/>Il soggetto proponente manifesta interesse per i seguenti spazi del Forte Ogliastri (All. B):<text:line-break/><text:line-break/>☐ Sal<text:span text:style-name="T7">a</text:span> intern<text:span text:style-name="T7">a</text:span> <text:line-break/>☐ Locale “Caponiera”<text:line-break/>☐ Entrambe</text:p>
      <text:p text:style-name="P14"/>
      <text:p text:style-name="P14">3. Sintesi della proposta progettuale<text:line-break/>(Sintetica descrizione delle attività proposte, finalità, destinatari, coerenza con la funzione sociale, culturale e comunitaria del Forte Ogliastri)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>4. Esperienze pregresse e collaborazioni territoriali<text:line-break/>(Descrizione di esperienze analoghe, progetti già realizzati, reti e partenariati locali o nazionali)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7"><text:span text:style-name="T7">5. </text:span>Dichiarazioni<text:line-break/><text:line-break/>Il/La sottoscritto/a dichiara che:<text:line-break/>- la presente manifestazione di interesse ha natura non vincolante;<text:line-break/>- è consapevole che l’Avviso non costituisce procedura di assegnazione o concessione;<text:line-break/>- accetta integralmente le condizioni e le finalità indicate nell’Avviso pubblico;<text:line-break/>- autorizza il trattamento dei dati personali ai sensi del Regolamento UE 2016/679 (GDPR).</text:p>
      <text:p text:style-name="P15"/>
      <text:p text:style-name="P6">Allega:</text:p>
      <text:list xml:id="list657044380" text:style-name="L1">
        <text:list-item>
          <text:p text:style-name="P18">Statuto e Atto Costitutivo;</text:p>
        </text:list-item>
        <text:list-item>
          <text:p text:style-name="P18">Documento di identità del legale rappresentante;</text:p>
        </text:list-item>
        <text:list-item>
          <text:p text:style-name="P18">Relazione progettuale;</text:p>
        </text:list-item>
        <text:list-item>
          <text:p text:style-name="P19">Curriculum dell’Associazione/<text:span text:style-name="T6">Ente/Organizzazione</text:span>;</text:p>
        </text:list-item>
        <text:list-item>
          <text:p text:style-name="P18"><text:span text:style-name="T7">Eventuale documentazione integrativa (specificare):____________</text:span>.</text:p>
        </text:list-item>
      </text:list>
      <text:p text:style-name="P6"/>
      <text:p text:style-name="P6">Luogo e data ___________________ </text:p>
      <text:p text:style-name="P9">Firma 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2T12:49:22.429000000</meta:creation-date>
    <dc:date>2026-02-09T09:53:05.510000000</dc:date>
    <meta:editing-duration>PT2H39M33S</meta:editing-duration>
    <meta:editing-cycles>14</meta:editing-cycles>
    <meta:generator>LibreOffice/5.4.6.2$Windows_x86 LibreOffice_project/4014ce260a04f1026ba855d3b8d91541c224eab8</meta:generator>
    <meta:print-date>2026-02-05T08:56:18.803000000</meta:print-date>
    <meta:document-statistic meta:table-count="0" meta:image-count="0" meta:object-count="0" meta:page-count="2" meta:paragraph-count="27" meta:word-count="300" meta:character-count="3075" meta:non-whitespace-character-count="2796"/>
  </office:meta>
</office:document-meta>
</file>