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9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0" style:parent-style-name="Textbody" style:family="paragraph">
      <style:text-properties style:font-name="Times New Roman"/>
    </style:style>
    <style:style style:name="T11" style:parent-style-name="StrongEmphasis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P16" style:parent-style-name="Textbody" style:family="paragraph">
      <style:text-properties style:font-name="Times New Roman"/>
    </style:style>
    <style:style style:name="P17" style:parent-style-name="Textbody" style:family="paragraph">
      <style:text-properties style:font-name="Times New Roman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paragraph-properties fo:text-align="center"/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StrongEmphasis" style:family="text">
      <style:text-properties style:font-name="Times New Roman" fo:font-weight="normal" style:font-weight-asian="normal" style:font-weight-complex="normal"/>
    </style:style>
    <style:style style:name="T22" style:parent-style-name="Car.predefinitoparagrafo" style:family="text">
      <style:text-properties style:font-name="Times New Roman"/>
    </style:style>
    <style:style style:name="P23" style:parent-style-name="Textbody" style:family="paragraph">
      <style:paragraph-properties fo:text-align="center"/>
      <style:text-properties style:font-name="Times New Roman"/>
    </style:style>
    <style:style style:name="P24" style:parent-style-name="Textbody" style:family="paragraph">
      <style:text-properties style:font-name="Times New Roman"/>
    </style:style>
    <style:style style:name="P25" style:parent-style-name="Textbody" style:family="paragraph">
      <style:text-properties style:font-name="Times New Roman"/>
    </style:style>
    <style:style style:name="P26" style:parent-style-name="Textbody" style:family="paragraph">
      <style:text-properties style:font-name="Times New Roman"/>
    </style:style>
    <style:style style:name="P27" style:parent-style-name="Textbody" style:family="paragraph"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P33" style:parent-style-name="Textbody" style:family="paragraph">
      <style:paragraph-properties fo:text-align="justify"/>
      <style:text-properties style:font-name="Times New Roman"/>
    </style:style>
    <style:style style:name="P34" style:parent-style-name="Textbody" style:family="paragraph">
      <style:text-properties style:font-name="Times New Roman"/>
    </style:style>
    <style:style style:name="P35" style:parent-style-name="Textbody" style:family="paragraph">
      <style:text-properties style:font-name="Times New Roman"/>
    </style:style>
    <style:style style:name="P36" style:parent-style-name="Textbody" style:family="paragraph">
      <style:text-properties style:font-name="Times New Roman"/>
    </style:style>
    <style:style style:name="P37" style:parent-style-name="Textbody" style:family="paragraph">
      <style:text-properties style:font-name="Times New Roman"/>
    </style:style>
    <style:style style:name="P38" style:parent-style-name="Textbody" style:family="paragraph">
      <style:text-properties style:font-name="Times New Roman"/>
    </style:style>
    <style:style style:name="P39" style:parent-style-name="Textbody" style:family="paragraph">
      <style:text-properties style:font-name="Times New Roman"/>
    </style:style>
    <style:style style:name="P40" style:parent-style-name="Textbody" style:family="paragraph">
      <style:paragraph-properties fo:text-align="end"/>
    </style:style>
    <style:style style:name="T41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A</text:p>
      <text:p text:style-name="P2">MODELLO DI DOMANDA</text:p>
      <text:p text:style-name="P3"/>
      <text:p text:style-name="P4"/>
      <text:p text:style-name="P5"/>
      <text:p text:style-name="P6">Al Dirigente del Dipartimento Servizi alla Persona</text:p>
      <text:p text:style-name="P7">Comune di Messina</text:p>
      <text:p text:style-name="P8">pec protocollo@pec.comune.messina.it</text:p>
      <text:p text:style-name="P9"/>
      <text:p text:style-name="P10"/>
      <text:p text:style-name="Textbody"/>
      <text:p text:style-name="Textbody"><text:span text:style-name="T11">Oggetto:</text:span><text:span text:style-name="T12"><text:s/></text:span><text:span text:style-name="T13">Ricognizione esplorativa allestimento museografico Forte Gonzaga.</text:span></text:p>
      <text:p text:style-name="P14"/>
      <text:p text:style-name="P15">Il sottoscritto/____________________________nato a_____________________________residente in ____________________________C.F.__________________ mail__________________telefono______________pec___________________</text:p>
      <text:p text:style-name="P16">in qualità di</text:p>
      <text:p text:style-name="P17">☐ in proprio<text:line-break/>☐ legale rappresentante di_______________________<text:line-break/>☐ altro titolo (specificare) ______________________</text:p>
      <text:p text:style-name="P18">proprietario del bene / della collezione di seguito descritta,</text:p>
      <text:p text:style-name="P19">CHIEDE</text:p>
      <text:p text:style-name="Textbody"><text:span text:style-name="T20">di partecipare alla<text:s/></text:span><text:span text:style-name="T21">ricognizione esplorativa</text:span><text:span text:style-name="T22"><text:s/>indetta dal Comune di Messina per l’individuazione di beni storico-artistici e storico-militari da destinare all’allestimento museografico del Forte Gonzaga.</text:span></text:p>
      <text:p text:style-name="P23">DICHIARA</text:p>
      <text:list text:style-name="LFO1" text:continue-numbering="true">
        <text:list-item>
          <text:p text:style-name="P24">di essere legittimo proprietario o detentore dei beni proposti;</text:p>
        </text:list-item>
        <text:list-item>
          <text:p text:style-name="P25">che i beni sono autentici e conformi alla normativa vigente;</text:p>
        </text:list-item>
        <text:list-item>
          <text:p text:style-name="P26">di essere a conoscenza che la presente manifestazione di interesse non comporta alcun diritto all’acquisizione o all’utilizzo dei beni da parte dell’Amministrazione.</text:p>
        </text:list-item>
      </text:list>
      <text:p text:style-name="P27">DESCRIZIONE DEI BENI / COLLEZIONE (da compilare in modo dettagliato o allegare scheda descrittiva)</text:p>
      <text:list text:style-name="LFO2" text:continue-numbering="true">
        <text:list-item>
          <text:p text:style-name="P28">Tipologia: ______________________________</text:p>
        </text:list-item>
        <text:list-item>
          <text:p text:style-name="P29">Epoca / periodo storico: __________________</text:p>
        </text:list-item>
        <text:list-item>
          <text:p text:style-name="P30">Materiali / tecnica: ______________________</text:p>
        </text:list-item>
        <text:list-item>
          <text:p text:style-name="P31">Stato di conservazione: ___________________</text:p>
        </text:list-item>
        <text:list-item>
          <text:p text:style-name="P32">Eventuale valore storico-documentale: ______</text:p>
        </text:list-item>
      </text:list>
      <text:soft-page-break/>
      <text:p text:style-name="P33">Il sottoscritto manifesta la propria disponibilità a cedere suddetti beni alle seguenti modalità (non vincolanti):</text:p>
      <text:p text:style-name="P34">☐ comodato<text:line-break/>☐ deposito<text:line-break/>☐ concessione temporanea<text:line-break/>☐ alienazione<text:line-break/>☐ altra forma (specificare) ___________________</text:p>
      <text:p text:style-name="P35">Allega:</text:p>
      <text:p text:style-name="P36">☐ Documentazione fotografica<text:line-break/>☐ Documentazione storica/scientifica<text:line-break/>☐ Copia documento di identità<text:line-break/>☐ Altro: _______________________</text:p>
      <text:p text:style-name="P37"/>
      <text:p text:style-name="P38"/>
      <text:p text:style-name="P39">Luogo e data ___________________</text:p>
      <text:p text:style-name="P40"><text:span text:style-name="T41">Firma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seppa D'arrigo</meta:initial-creator>
    <dc:creator>office2</dc:creator>
    <meta:creation-date>2026-02-05T11:37:00Z</meta:creation-date>
    <dc:date>2026-02-05T11:37:00Z</dc: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5" meta:row-count="13" meta:non-whitespace-character-count="1598"/>
  </office:meta>
</office:document-meta>
</file>