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7.002cm" fo:margin-left="0.226cm" fo:margin-top="0cm" fo:margin-bottom="0cm" table:align="left" style:writing-mode="lr-tb"/>
    </style:style>
    <style:style style:name="Tabella1.A" style:family="table-column">
      <style:table-column-properties style:column-width="4.752cm"/>
    </style:style>
    <style:style style:name="Tabella1.B" style:family="table-column">
      <style:table-column-properties style:column-width="7.493cm"/>
    </style:style>
    <style:style style:name="Tabella1.C" style:family="table-column">
      <style:table-column-properties style:column-width="1.245cm"/>
    </style:style>
    <style:style style:name="Tabella1.D" style:family="table-column">
      <style:table-column-properties style:column-width="3.512cm"/>
    </style:style>
    <style:style style:name="Tabella1.1" style:family="table-row">
      <style:table-row-properties style:min-row-height="0.998cm" fo:keep-together="auto"/>
    </style:style>
    <style:style style:name="Tabella1.A1" style:family="table-cell">
      <style:table-cell-properties fo:padding-left="0.009cm" fo:padding-right="0.009cm" fo:padding-top="0cm" fo:padding-bottom="0cm" fo:border="0.5pt solid #000000" style:writing-mode="lr-tb"/>
    </style:style>
    <style:style style:name="Tabella1.2" style:family="table-row">
      <style:table-row-properties style:min-row-height="1.002cm" fo:keep-together="auto"/>
    </style:style>
    <style:style style:name="Tabella1.3" style:family="table-row">
      <style:table-row-properties style:min-row-height="0.997cm" fo:keep-together="auto"/>
    </style:style>
    <style:style style:name="P1" style:family="paragraph" style:parent-style-name="Heading_20_1">
      <style:paragraph-properties fo:margin-left="15.905cm" fo:margin-top="0.134cm" fo:margin-bottom="0cm" style:contextual-spacing="false" fo:text-align="left" style:justify-single-word="false" loext:word-spacing-minimum="75%" loext:word-spacing-maximum="133%"/>
    </style:style>
    <style:style style:name="P2" style:family="paragraph" style:parent-style-name="Standard">
      <style:paragraph-properties fo:margin-left="9.278cm" fo:margin-right="0.372cm" fo:text-indent="4.636cm" style:auto-text-indent="false"/>
    </style:style>
    <style:style style:name="P3" style:family="paragraph" style:parent-style-name="Text_20_body">
      <style:paragraph-properties fo:margin-left="0cm"/>
      <style:text-properties fo:font-size="12pt" fo:font-style="italic" style:font-size-asian="12pt" style:font-style-asian="italic"/>
    </style:style>
    <style:style style:name="P4" style:family="paragraph" style:parent-style-name="Text_20_body">
      <style:paragraph-properties fo:margin-left="0cm" fo:margin-top="0.004cm" fo:margin-bottom="0cm" style:contextual-spacing="false"/>
      <style:text-properties fo:font-style="italic" style:font-style-asian="italic"/>
    </style:style>
    <style:style style:name="P5" style:family="paragraph" style:parent-style-name="Heading_20_1">
      <style:paragraph-properties fo:margin-left="0.656cm" fo:margin-right="0.191cm" fo:margin-top="0.002cm" fo:margin-bottom="0cm" style:contextual-spacing="false" fo:line-height="100%"/>
    </style:style>
    <style:style style:name="P6" style:family="paragraph" style:parent-style-name="Text_20_body">
      <style:paragraph-properties fo:margin-left="0cm" fo:margin-top="0.011cm" fo:margin-bottom="0cm" style:contextual-spacing="false"/>
      <style:text-properties fo:font-size="11.5pt" fo:font-weight="bold" style:font-size-asian="11.5pt" style:font-weight-asian="bold"/>
    </style:style>
    <style:style style:name="P7" style:family="paragraph" style:parent-style-name="Text_20_body">
      <style:paragraph-properties fo:margin-left="0.656cm" fo:margin-right="0.196cm" fo:text-align="justify" style:justify-single-word="false" loext:word-spacing-minimum="75%" loext:word-spacing-maximum="133%"/>
    </style:style>
    <style:style style:name="P8" style:family="paragraph" style:parent-style-name="Text_20_body">
      <style:paragraph-properties fo:margin-left="0cm" fo:margin-top="0.009cm" fo:margin-bottom="0cm" style:contextual-spacing="false"/>
    </style:style>
    <style:style style:name="P9" style:family="paragraph" style:parent-style-name="Heading_20_2" style:list-style-name="WWNum1">
      <style:paragraph-properties fo:margin-left="1.293cm" fo:text-align="left" style:justify-single-word="false" fo:text-indent="-0.639cm" style:auto-text-indent="false" loext:word-spacing-minimum="75%" loext:word-spacing-maximum="133%">
        <style:tab-stops>
          <style:tab-stop style:position="1.293cm"/>
          <style:tab-stop style:position="1.295cm"/>
        </style:tab-stops>
      </style:paragraph-properties>
    </style:style>
    <style:style style:name="P10" style:family="paragraph" style:parent-style-name="Text_20_body">
      <style:paragraph-properties fo:text-align="justify" style:justify-single-word="false" loext:word-spacing-minimum="75%" loext:word-spacing-maximum="133%"/>
    </style:style>
    <style:style style:name="P11" style:family="paragraph" style:parent-style-name="Text_20_body">
      <style:paragraph-properties fo:line-height="105%" fo:text-align="justify" style:justify-single-word="false" loext:word-spacing-minimum="75%" loext:word-spacing-maximum="133%"/>
    </style:style>
    <style:style style:name="P12" style:family="paragraph" style:parent-style-name="Heading_20_2">
      <style:paragraph-properties fo:margin-left="0cm" fo:margin-top="0.228cm" fo:margin-bottom="0cm" style:contextual-spacing="false" fo:text-align="left" style:justify-single-word="false" fo:text-indent="0cm" style:auto-text-indent="false" loext:word-spacing-minimum="75%" loext:word-spacing-maximum="133%">
        <style:tab-stops>
          <style:tab-stop style:position="1.293cm"/>
          <style:tab-stop style:position="1.295cm"/>
        </style:tab-stops>
      </style:paragraph-properties>
    </style:style>
    <style:style style:name="P13" style:family="paragraph" style:parent-style-name="Heading_20_2" style:list-style-name="WWNum1">
      <style:paragraph-properties fo:margin-left="1.381cm" fo:text-indent="-0.727cm" style:auto-text-indent="false">
        <style:tab-stops>
          <style:tab-stop style:position="1.383cm"/>
        </style:tab-stops>
      </style:paragraph-properties>
    </style:style>
    <style:style style:name="P14" style:family="paragraph" style:parent-style-name="Text_20_body">
      <style:paragraph-properties fo:margin-left="0.656cm" fo:margin-right="0.208cm" fo:text-align="justify" style:justify-single-word="false" loext:word-spacing-minimum="75%" loext:word-spacing-maximum="133%"/>
    </style:style>
    <style:style style:name="P15" style:family="paragraph" style:parent-style-name="Text_20_body">
      <style:paragraph-properties fo:margin-left="0cm" fo:margin-top="0.011cm" fo:margin-bottom="0cm" style:contextual-spacing="false"/>
    </style:style>
    <style:style style:name="P16" style:family="paragraph" style:parent-style-name="Heading_20_2" style:list-style-name="WWNum1">
      <style:paragraph-properties fo:margin-left="1.293cm" fo:line-height="100%" fo:text-indent="-0.639cm" style:auto-text-indent="false">
        <style:tab-stops>
          <style:tab-stop style:position="1.295cm"/>
        </style:tab-stops>
      </style:paragraph-properties>
    </style:style>
    <style:style style:name="P17" style:family="paragraph" style:parent-style-name="Text_20_body">
      <style:paragraph-properties fo:margin-left="0.656cm" fo:margin-right="0.219cm" fo:margin-top="0.014cm" fo:margin-bottom="0cm" style:contextual-spacing="false" fo:line-height="108%" fo:text-align="justify" style:justify-single-word="false" loext:word-spacing-minimum="75%" loext:word-spacing-maximum="133%"/>
    </style:style>
    <style:style style:name="P18" style:family="paragraph" style:parent-style-name="Text_20_body">
      <style:paragraph-properties fo:margin-left="0cm" fo:margin-top="0.007cm" fo:margin-bottom="0cm" style:contextual-spacing="false"/>
    </style:style>
    <style:style style:name="P19" style:family="paragraph" style:parent-style-name="Heading_20_2" style:list-style-name="WWNum1">
      <style:paragraph-properties fo:margin-left="1.293cm" fo:text-indent="-0.639cm" style:auto-text-indent="false">
        <style:tab-stops>
          <style:tab-stop style:position="1.295cm"/>
        </style:tab-stops>
      </style:paragraph-properties>
    </style:style>
    <style:style style:name="P20" style:family="paragraph" style:parent-style-name="Text_20_body">
      <style:paragraph-properties fo:margin-left="0.656cm" fo:margin-right="0.198cm" fo:text-align="justify" style:justify-single-word="false" loext:word-spacing-minimum="75%" loext:word-spacing-maximum="133%"/>
    </style:style>
    <style:style style:name="P21" style:family="paragraph" style:parent-style-name="Text_20_body">
      <style:paragraph-properties fo:margin-left="0cm" fo:margin-top="0.004cm" fo:margin-bottom="0cm" style:contextual-spacing="false"/>
    </style:style>
    <style:style style:name="P22" style:family="paragraph" style:parent-style-name="Text_20_body">
      <style:paragraph-properties fo:margin-left="0.656cm" fo:margin-right="0.206cm" fo:line-height="98%" fo:text-align="justify" style:justify-single-word="false" loext:word-spacing-minimum="75%" loext:word-spacing-maximum="133%"/>
    </style:style>
    <style:style style:name="P23" style:family="paragraph" style:parent-style-name="Text_20_body">
      <style:paragraph-properties fo:margin-left="0cm" fo:margin-top="0.002cm" fo:margin-bottom="0cm" style:contextual-spacing="false"/>
    </style:style>
    <style:style style:name="P24" style:family="paragraph" style:parent-style-name="Text_20_body">
      <style:paragraph-properties fo:margin-left="0.656cm" fo:margin-right="0.194cm" fo:margin-top="0.314cm" fo:margin-bottom="0cm" style:contextual-spacing="false" fo:line-height="108%" fo:text-align="justify" style:justify-single-word="false" loext:word-spacing-minimum="75%" loext:word-spacing-maximum="133%"/>
    </style:style>
    <style:style style:name="P25" style:family="paragraph" style:parent-style-name="Text_20_body">
      <style:paragraph-properties fo:margin-left="0.656cm" fo:margin-right="0.201cm" fo:margin-top="0.277cm" fo:margin-bottom="0cm" style:contextual-spacing="false" fo:text-align="justify" style:justify-single-word="false" loext:word-spacing-minimum="75%" loext:word-spacing-maximum="133%"/>
    </style:style>
    <style:style style:name="P26" style:family="paragraph" style:parent-style-name="Text_20_body">
      <style:paragraph-properties fo:margin-left="0cm"/>
      <style:text-properties fo:font-size="11pt" style:font-size-asian="11pt"/>
    </style:style>
    <style:style style:name="P27" style:family="paragraph" style:parent-style-name="Text_20_body" style:master-page-name="Converted1">
      <style:paragraph-properties fo:margin-left="0.656cm" fo:margin-right="0.194cm" fo:margin-top="0.095cm" fo:margin-bottom="0cm" style:contextual-spacing="false" fo:line-height="108%" fo:text-align="justify" style:justify-single-word="false" style:page-number="auto" loext:word-spacing-minimum="75%" loext:word-spacing-maximum="133%"/>
    </style:style>
    <style:style style:name="P28" style:family="paragraph" style:parent-style-name="Text_20_body">
      <style:paragraph-properties fo:margin-left="0cm" fo:margin-top="0.011cm" fo:margin-bottom="0cm" style:contextual-spacing="false"/>
      <style:text-properties fo:font-size="15pt" style:font-size-asian="15pt"/>
    </style:style>
    <style:style style:name="P29" style:family="paragraph" style:parent-style-name="Text_20_body">
      <style:paragraph-properties fo:margin-left="0.656cm" fo:margin-right="0.22cm" fo:text-align="justify" style:justify-single-word="false" loext:word-spacing-minimum="75%" loext:word-spacing-maximum="133%"/>
    </style:style>
    <style:style style:name="P30" style:family="paragraph" style:parent-style-name="Text_20_body">
      <style:paragraph-properties fo:margin-left="0cm" fo:margin-top="0.004cm" fo:margin-bottom="0cm" style:contextual-spacing="false"/>
      <style:text-properties fo:font-size="9pt" style:font-size-asian="9pt"/>
    </style:style>
    <style:style style:name="P31" style:family="paragraph" style:parent-style-name="Text_20_body">
      <style:paragraph-properties fo:margin-left="0.656cm" fo:margin-right="0.199cm" fo:text-align="justify" style:justify-single-word="false" loext:word-spacing-minimum="75%" loext:word-spacing-maximum="133%"/>
    </style:style>
    <style:style style:name="P32" style:family="paragraph" style:parent-style-name="Text_20_body">
      <style:paragraph-properties fo:margin-left="0.656cm" fo:margin-right="0.196cm" fo:line-height="105%" fo:text-align="justify" style:justify-single-word="false" loext:word-spacing-minimum="75%" loext:word-spacing-maximum="133%"/>
    </style:style>
    <style:style style:name="P33" style:family="paragraph" style:parent-style-name="Text_20_body">
      <style:paragraph-properties fo:margin-left="0.656cm" fo:margin-right="0.226cm" fo:margin-top="0.219cm" fo:margin-bottom="0cm" style:contextual-spacing="false" fo:text-align="justify" style:justify-single-word="false" loext:word-spacing-minimum="75%" loext:word-spacing-maximum="133%"/>
    </style:style>
    <style:style style:name="P34" style:family="paragraph" style:parent-style-name="Text_20_body">
      <style:paragraph-properties fo:margin-left="0cm" fo:margin-top="0.005cm" fo:margin-bottom="0cm" style:contextual-spacing="false"/>
      <style:text-properties fo:font-size="9pt" style:font-size-asian="9pt"/>
    </style:style>
    <style:style style:name="P35" style:family="paragraph" style:parent-style-name="Heading_20_2" style:list-style-name="WWNum1">
      <style:paragraph-properties fo:margin-left="1.293cm" fo:margin-top="0.002cm" fo:margin-bottom="0cm" style:contextual-spacing="false" fo:text-indent="-0.639cm" style:auto-text-indent="false">
        <style:tab-stops>
          <style:tab-stop style:position="1.295cm"/>
        </style:tab-stops>
      </style:paragraph-properties>
    </style:style>
    <style:style style:name="P36" style:family="paragraph" style:parent-style-name="Text_20_body">
      <style:paragraph-properties fo:line-height="0.402cm" fo:text-align="justify" style:justify-single-word="false" loext:word-spacing-minimum="75%" loext:word-spacing-maximum="133%"/>
    </style:style>
    <style:style style:name="P37" style:family="paragraph" style:parent-style-name="List_20_Paragraph" style:list-style-name="WWNum1">
      <style:paragraph-properties fo:margin-top="0.314cm" fo:margin-bottom="0cm" style:contextual-spacing="false" fo:line-height="100%">
        <style:tab-stops>
          <style:tab-stop style:position="1.595cm"/>
        </style:tab-stops>
      </style:paragraph-properties>
    </style:style>
    <style:style style:name="P38" style:family="paragraph" style:parent-style-name="List_20_Paragraph" style:list-style-name="WWNum1">
      <style:paragraph-properties fo:margin-top="0.03cm" fo:margin-bottom="0cm" style:contextual-spacing="false" fo:line-height="100%">
        <style:tab-stops>
          <style:tab-stop style:position="1.595cm"/>
        </style:tab-stops>
      </style:paragraph-properties>
    </style:style>
    <style:style style:name="P39" style:family="paragraph" style:parent-style-name="List_20_Paragraph" style:list-style-name="WWNum1">
      <style:paragraph-properties fo:margin-top="0.034cm" fo:margin-bottom="0cm" style:contextual-spacing="false" fo:line-height="100%">
        <style:tab-stops>
          <style:tab-stop style:position="1.595cm"/>
        </style:tab-stops>
      </style:paragraph-properties>
    </style:style>
    <style:style style:name="P40" style:family="paragraph" style:parent-style-name="List_20_Paragraph">
      <style:paragraph-properties fo:margin-left="1.593cm" fo:margin-top="0.034cm" fo:margin-bottom="0cm" style:contextual-spacing="false" fo:line-height="100%" fo:text-indent="0cm" style:auto-text-indent="false">
        <style:tab-stops>
          <style:tab-stop style:position="1.595cm"/>
        </style:tab-stops>
      </style:paragraph-properties>
      <style:text-properties fo:font-size="10pt" style:font-size-asian="10pt"/>
    </style:style>
    <style:style style:name="P41" style:family="paragraph" style:parent-style-name="Heading_20_2">
      <style:paragraph-properties fo:margin-top="0.002cm" fo:margin-bottom="0cm" style:contextual-spacing="false">
        <style:tab-stops>
          <style:tab-stop style:position="1.295cm"/>
        </style:tab-stops>
      </style:paragraph-properties>
    </style:style>
    <style:style style:name="P42" style:family="paragraph" style:parent-style-name="Heading_20_2">
      <style:paragraph-properties fo:margin-left="0.654cm" fo:margin-top="0.002cm" fo:margin-bottom="0cm" style:contextual-spacing="false" fo:text-indent="0cm" style:auto-text-indent="false">
        <style:tab-stops>
          <style:tab-stop style:position="1.295cm"/>
        </style:tab-stops>
      </style:paragraph-properties>
    </style:style>
    <style:style style:name="P43" style:family="paragraph" style:parent-style-name="Heading_20_2">
      <style:paragraph-properties fo:margin-left="0.654cm" fo:margin-top="0.002cm" fo:margin-bottom="0cm" style:contextual-spacing="false" fo:text-indent="0cm" style:auto-text-indent="false">
        <style:tab-stops>
          <style:tab-stop style:position="1.295cm"/>
        </style:tab-stops>
      </style:paragraph-properties>
      <style:text-properties fo:font-weight="normal" style:font-weight-asian="normal" style:font-weight-complex="normal"/>
    </style:style>
    <style:style style:name="P44" style:family="paragraph" style:parent-style-name="Text_20_body">
      <style:paragraph-properties fo:line-height="0.402cm" fo:text-align="justify" style:justify-single-word="false" loext:word-spacing-minimum="75%" loext:word-spacing-maximum="133%"/>
      <style:text-properties fo:font-size="16pt" style:font-size-asian="16pt"/>
    </style:style>
    <style:style style:name="P45" style:family="paragraph" style:parent-style-name="Text_20_body">
      <style:paragraph-properties fo:margin-left="0cm" fo:margin-top="0.011cm" fo:margin-bottom="0cm" style:contextual-spacing="false"/>
      <style:text-properties fo:font-size="9.5pt" style:font-size-asian="9.5pt"/>
    </style:style>
    <style:style style:name="P46" style:family="paragraph" style:parent-style-name="Table_20_Paragraph">
      <style:paragraph-properties fo:margin-left="0.189cm" fo:margin-top="0.263cm" fo:margin-bottom="0cm" style:contextual-spacing="false" fo:text-align="left" style:justify-single-word="false" fo:hyphenation-ladder-count="no-limit" fo:hyphenation-keep="auto" loext:hyphenation-keep-type="column" loext:hyphenation-keep-line="false"/>
      <style:text-properties fo:font-size="11pt" style:letter-kerning="false" style:font-size-asian="11pt" style:language-asian="en" style:country-asian="US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7" style:family="paragraph" style:parent-style-name="Table_20_Paragraph">
      <style:paragraph-properties fo:margin-top="0cm" fo:margin-bottom="0cm" style:contextual-spacing="false" fo:text-align="left" style:justify-single-word="false" fo:hyphenation-ladder-count="no-limit" fo:hyphenation-keep="auto" loext:hyphenation-keep-type="column" loext:hyphenation-keep-line="false"/>
      <style:text-properties fo:font-size="10pt" style:letter-kerning="false" style:font-size-asian="10pt" style:language-asian="en" style:country-asian="US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8" style:family="paragraph" style:parent-style-name="Table_20_Paragraph">
      <style:paragraph-properties fo:margin-left="0.196cm" fo:margin-top="0.263cm" fo:margin-bottom="0cm" style:contextual-spacing="false" fo:text-align="left" style:justify-single-word="false" fo:hyphenation-ladder-count="no-limit" fo:hyphenation-keep="auto" loext:hyphenation-keep-type="column" loext:hyphenation-keep-line="false"/>
      <style:text-properties fo:font-size="11pt" style:letter-kerning="false" style:font-size-asian="11pt" style:language-asian="en" style:country-asian="US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9" style:family="paragraph" style:parent-style-name="Table_20_Paragraph">
      <style:paragraph-properties fo:margin-left="0.189cm" fo:margin-top="0.268cm" fo:margin-bottom="0cm" style:contextual-spacing="false" fo:text-align="left" style:justify-single-word="false" fo:hyphenation-ladder-count="no-limit" fo:hyphenation-keep="auto" loext:hyphenation-keep-type="column" loext:hyphenation-keep-line="false"/>
      <style:text-properties fo:font-size="11pt" style:letter-kerning="false" style:font-size-asian="11pt" style:language-asian="en" style:country-asian="US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1" style:family="text">
      <style:text-properties officeooo:rsid="0016ce53"/>
    </style:style>
    <style:style style:name="T2" style:family="text">
      <style:text-properties fo:font-style="italic" style:font-style-asian="italic"/>
    </style:style>
    <style:style style:name="T3" style:family="text">
      <style:text-properties fo:font-size="12pt" fo:font-style="italic" style:font-size-asian="12pt" style:font-style-asian="italic"/>
    </style:style>
    <style:style style:name="T4" style:family="text">
      <style:text-properties fo:letter-spacing="0.002cm"/>
    </style:style>
    <style:style style:name="T5" style:family="text">
      <style:text-properties fo:letter-spacing="-0.002cm"/>
    </style:style>
    <style:style style:name="T6" style:family="text">
      <style:text-properties fo:font-size="11.5pt" fo:font-weight="bold" style:font-size-asian="11.5pt" style:font-weight-asian="bold"/>
    </style:style>
    <style:style style:name="T7" style:family="text">
      <style:text-properties fo:letter-spacing="0.088cm"/>
    </style:style>
    <style:style style:name="T8" style:family="text">
      <style:text-properties fo:letter-spacing="-0.005cm"/>
    </style:style>
    <style:style style:name="T9" style:family="text">
      <style:text-properties fo:letter-spacing="0.072cm"/>
    </style:style>
    <style:style style:name="T10" style:family="text">
      <style:text-properties fo:letter-spacing="0.074cm"/>
    </style:style>
    <style:style style:name="T11" style:family="text">
      <style:text-properties fo:letter-spacing="0.078cm"/>
    </style:style>
    <style:style style:name="T12" style:family="text">
      <style:text-properties fo:letter-spacing="0.079cm"/>
    </style:style>
    <style:style style:name="T13" style:family="text">
      <style:text-properties fo:letter-spacing="0.076cm"/>
    </style:style>
    <style:style style:name="T14" style:family="text">
      <style:text-properties fo:letter-spacing="-0.083cm"/>
    </style:style>
    <style:style style:name="T15" style:family="text">
      <style:text-properties fo:letter-spacing="0.014cm"/>
    </style:style>
    <style:style style:name="T16" style:family="text">
      <style:text-properties fo:letter-spacing="0.012cm"/>
    </style:style>
    <style:style style:name="T17" style:family="text">
      <style:text-properties fo:letter-spacing="0.018cm"/>
    </style:style>
    <style:style style:name="T18" style:family="text">
      <style:text-properties fo:letter-spacing="0.016cm"/>
    </style:style>
    <style:style style:name="T19" style:family="text">
      <style:text-properties fo:letter-spacing="0.009cm"/>
    </style:style>
    <style:style style:name="T20" style:family="text">
      <style:text-properties fo:letter-spacing="-0.004cm"/>
    </style:style>
    <style:style style:name="T21" style:family="text">
      <style:text-properties fo:letter-spacing="0.086cm"/>
    </style:style>
    <style:style style:name="T22" style:family="text">
      <style:text-properties fo:letter-spacing="-0.007cm"/>
    </style:style>
    <style:style style:name="T23" style:family="text">
      <style:text-properties fo:letter-spacing="-0.009cm"/>
    </style:style>
    <style:style style:name="T24" style:family="text">
      <style:text-properties fo:letter-spacing="0.004cm"/>
    </style:style>
    <style:style style:name="T25" style:family="text">
      <style:text-properties fo:font-size="11pt" style:font-size-asian="11pt"/>
    </style:style>
    <style:style style:name="T26" style:family="text">
      <style:text-properties fo:font-family="Calibri" style:font-family-generic="swiss" style:font-pitch="variable" fo:font-size="11pt" style:font-size-asian="11pt"/>
    </style:style>
    <style:style style:name="T27" style:family="text">
      <style:text-properties fo:font-size="15pt" style:font-size-asian="15pt"/>
    </style:style>
    <style:style style:name="T28" style:family="text">
      <style:text-properties fo:font-size="9pt" style:font-size-asian="9pt"/>
    </style:style>
    <style:style style:name="T29" style:family="text">
      <style:text-properties fo:letter-spacing="-0.014cm"/>
    </style:style>
    <style:style style:name="T30" style:family="text">
      <style:text-properties fo:font-size="10pt" style:font-size-asian="10pt"/>
    </style:style>
    <style:style style:name="T31" style:family="text">
      <style:text-properties fo:font-size="10pt" fo:letter-spacing="-0.005cm" style:font-size-asian="10pt"/>
    </style:style>
    <style:style style:name="T32" style:family="text">
      <style:text-properties fo:font-size="10pt" fo:letter-spacing="-0.002cm" style:font-size-asian="10pt"/>
    </style:style>
    <style:style style:name="T33" style:family="text">
      <style:text-properties fo:font-size="10pt" fo:letter-spacing="-0.004cm" style:font-size-asian="10pt"/>
    </style:style>
    <style:style style:name="T34" style:family="text">
      <style:text-properties fo:font-size="10pt" fo:letter-spacing="-0.007cm" style:font-size-asian="10pt"/>
    </style:style>
    <style:style style:name="T35" style:family="text">
      <style:text-properties fo:font-weight="normal" style:font-weight-asian="normal" style:font-weight-complex="normal"/>
    </style:style>
    <style:style style:name="T36" style:family="text">
      <style:text-properties fo:font-size="16pt" style:font-size-asian="16pt"/>
    </style:style>
    <style:style style:name="T37" style:family="text">
      <style:text-properties fo:font-size="9.5pt" style:font-size-asian="9.5pt"/>
    </style:style>
    <style:style style:name="T38" style:family="text">
      <style:text-properties fo:letter-spacing="-0.004cm" fo:font-style="italic" style:font-style-asian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Allegato <text:span text:style-name="T1">F</text:span></text:h>
      <text:p text:style-name="P2"><text:span text:style-name="T2"/></text:p>
      <text:p text:style-name="P3" loext:marker-style-name="T3"/>
      <text:p text:style-name="P4" loext:marker-style-name="T2"/>
      <text:h text:style-name="P5" text:outline-level="1">INFORMATIVA<text:span text:style-name="T4"> </text:span>PER<text:span text:style-name="T4"> </text:span>IL<text:span text:style-name="T4"> </text:span>TRATTAMENTO<text:span text:style-name="T4"> </text:span>DEI<text:span text:style-name="T4"> </text:span>DATI<text:span text:style-name="T4"> </text:span>PERSONALI<text:span text:style-name="T4"> </text:span>EX<text:span text:style-name="T4"> </text:span>ART.<text:span text:style-name="T4"> </text:span>13-14<text:span text:style-name="T4"> </text:span>REGOLAMENTO UE<text:span text:style-name="T5"> </text:span>679/2016</text:h>
      <text:p text:style-name="P6" loext:marker-style-name="T6"/>
      <text:p text:style-name="P7">Il Comune di Messina, con sede legale in Piazza Unione Europea – 98122 – Messina (ME), Codice Fiscale e Partita IVA<text:span text:style-name="T4"> 00080270838</text:span>, in qualità di titolare del trattamento dei dati<text:span text:style-name="T4"> </text:span>(in seguito<text:span text:style-name="T4"> </text:span>“Titolare”), La informa, ai<text:span text:style-name="T7"> </text:span>sensi dell’art. 13-14<text:span text:style-name="T4"> </text:span>del Regolamento UE 679/2016 (in seguito “GDPR”), che i Suoi dati saranno trattati con le modalità e per le finalità di<text:span text:style-name="T4"> </text:span>seguito<text:span text:style-name="T5"> </text:span>descritte:</text:p>
      <text:p text:style-name="P8"/>
      <text:list text:style-name="WWNum1">
        <text:list-item>
          <text:h text:style-name="P9" text:outline-level="2">Titolare<text:span text:style-name="T8"> </text:span>del<text:span text:style-name="T8"> </text:span>trattamento</text:h>
        </text:list-item>
      </text:list>
      <text:p text:style-name="P10">Il<text:span text:style-name="T9"> </text:span>Titolare<text:span text:style-name="T10"> </text:span>del<text:span text:style-name="T11"> </text:span>trattamento<text:span text:style-name="T12"> dei dati </text:span>è:<text:span text:style-name="T11"> </text:span>Comune<text:span text:style-name="T12"> </text:span>di<text:span text:style-name="T11"> </text:span>Messina,<text:span text:style-name="T11"> </text:span>con<text:span text:style-name="T13"> </text:span>sede<text:span text:style-name="T11"> </text:span>legale<text:span text:style-name="T12"> </text:span>in Piazza Unione Europea – 98122 – Messina (ME),<text:span text:style-name="T12"> </text:span>-<text:span text:style-name="T14"> </text:span><text:a xlink:type="simple" xlink:href="http://www.comune.marsala.tp.it/" text:style-name="ListLabel_20_10" text:visited-style-name="ListLabel_20_10">www.comune.messina.it.</text:a></text:p>
      <text:p text:style-name="P11">Al<text:span text:style-name="T15"> </text:span>fine<text:span text:style-name="T15"> </text:span>di<text:span text:style-name="T16"> </text:span>semplificare<text:span text:style-name="T15"> </text:span>le<text:span text:style-name="T17"> </text:span>modalità<text:span text:style-name="T16"> </text:span>di<text:span text:style-name="T16"> </text:span>inoltro<text:span text:style-name="T18"> </text:span>e<text:span text:style-name="T15"> </text:span>ridurre<text:span text:style-name="T15"> </text:span>i<text:span text:style-name="T16"> </text:span>tempi<text:span text:style-name="T16"> </text:span>per<text:span text:style-name="T15"> </text:span>il<text:span text:style-name="T19"> </text:span>riscontro<text:span text:style-name="T15"> </text:span>si<text:span text:style-name="T16"> </text:span>invita<text:span text:style-name="T16"> </text:span>a<text:span text:style-name="T15"> </text:span>presentare<text:span text:style-name="T15"> </text:span>le<text:span text:style-name="T15"> </text:span>richieste<text:span text:style-name="T15"> </text:span>al<text:span text:style-name="T5"> </text:span>Comune<text:span text:style-name="T5"> </text:span>di<text:span text:style-name="T8"> </text:span>Messina<text:span text:style-name="T5"> Dipartimento </text:span>Servizi<text:span text:style-name="T5"> </text:span>alla<text:span text:style-name="T20"> </text:span>Persona<text:span text:style-name="T5"> </text:span>via<text:span text:style-name="T5"> </text:span>pec<text:span text:style-name="T21"> </text:span><text:a xlink:type="simple" xlink:href="mailto:protocollo@pec.comune.marsala.tp.it" text:style-name="ListLabel_20_10" text:visited-style-name="ListLabel_20_10">protocollo@pec.comune.messina.it.</text:a></text:p>
      <text:h text:style-name="P12" text:outline-level="2"/>
      <text:list text:continue-numbering="true" text:style-name="WWNum1">
        <text:list-item>
          <text:h text:style-name="P13" text:outline-level="2">Dati di contatto del Responsabile della protezione dei dati (RPD)</text:h>
        </text:list-item>
      </text:list>
      <text:p text:style-name="P14"><text:s/>L’interessato può contattare il Responsabile della Protezione dei Dati personali (RPD), concordemente individuato dal Titolare del trattamento, Avv. Fabrizio Grosso alla email: <text:a xlink:type="simple" xlink:href="mailto:f.grosso@comune.messina.it" text:style-name="Internet_20_link" text:visited-style-name="Visited_20_Internet_20_Link"><text:span text:style-name="Internet_20_link">f.grosso@comune.messina.it</text:span></text:a>, <text:a xlink:type="simple" xlink:href="mailto:dpo@comune.messina.it" text:style-name="Internet_20_link" text:visited-style-name="Visited_20_Internet_20_Link"><text:span text:style-name="Internet_20_link">dpo@comune.messina.it</text:span></text:a>.</text:p>
      <text:p text:style-name="P15"/>
      <text:list text:continue-numbering="true" text:style-name="WWNum1">
        <text:list-item>
          <text:h text:style-name="P16" text:outline-level="2">Soggetti<text:span text:style-name="T22"> </text:span>autorizzati<text:span text:style-name="T23"> </text:span>al<text:span text:style-name="T8"> </text:span>trattamento</text:h>
        </text:list-item>
      </text:list>
      <text:p text:style-name="P17">I dati personali sono trattati da personale interno previamente autorizzato e designato quale incaricato del trattamento, a<text:span text:style-name="T4"> </text:span>cui sono impartite idonee istruzioni in ordine a misure, accorgimenti, modus operandi, tutti volti alla concreta tutela dei<text:span text:style-name="T4"> </text:span>suoi<text:span text:style-name="T20"> </text:span>dati<text:span text:style-name="T5"> </text:span>personali.</text:p>
      <text:p text:style-name="P18"/>
      <text:list text:continue-numbering="true" text:style-name="WWNum1">
        <text:list-item>
          <text:h text:style-name="P19" text:outline-level="2">Oggetto<text:span text:style-name="T8"> </text:span>del<text:span text:style-name="T8"> </text:span>trattamento</text:h>
        </text:list-item>
      </text:list>
      <text:p text:style-name="P20">Il Titolare tratterà i dati personali forniti propri e di terzi, quali nominativo, email, numero telefonico, indirizzo postale,<text:span text:style-name="T4"> </text:span>dati finanziari ed economico e le informazioni che spontaneamente vorrà fornire a questa Amministrazione (in seguito<text:span text:style-name="T4"> </text:span>“Dati”). Il trattamento potrà riguardare anche dati personali giudiziari, ex art. 10 GDPR, relativi a condanne penali e<text:span text:style-name="T4"> </text:span>reati.</text:p>
      <text:p text:style-name="P21"/>
      <text:list text:continue-numbering="true" text:style-name="WWNum1">
        <text:list-item>
          <text:h text:style-name="P9" text:outline-level="2">Finalità<text:span text:style-name="T20"> </text:span>e<text:span text:style-name="T8"> </text:span>base<text:span text:style-name="T8"> </text:span>giuridica<text:span text:style-name="T5"> </text:span>del<text:span text:style-name="T22"> </text:span>trattamento</text:h>
        </text:list-item>
      </text:list>
      <text:p text:style-name="P22">Il trattamento dei dati personali conferiti viene effettuato dal Comune di Messina per lo svolgimento di funzioni<text:span text:style-name="T4"> </text:span>istituzionali<text:span text:style-name="T20"> </text:span>e ai sensi <text:s/>dell’<text:span text:style-name="T20"> </text:span>art.<text:span text:style-name="T5"> </text:span>6<text:span text:style-name="T24"> </text:span>comma 1<text:span text:style-name="T4"> </text:span>lett. b), c),<text:span text:style-name="T21"> </text:span>e)<text:span text:style-name="T21"> </text:span>del GDPR.</text:p>
      <text:p text:style-name="P23"/>
      <text:p text:style-name="P10">I<text:span text:style-name="T8"> </text:span>dati<text:span text:style-name="T20"> </text:span>personali<text:span text:style-name="T20"> </text:span>sono<text:span text:style-name="T5"> </text:span>trattati<text:span text:style-name="T8"> </text:span>per<text:span text:style-name="T5"> </text:span>le<text:span text:style-name="T20"> </text:span>seguenti finalità:</text:p>
      <text:p text:style-name="P24">-obbligo di acquisire i dati inerenti la partecipazione alla procedura di affidamento e i conseguenti atti (istruttoria,<text:span text:style-name="T4"> </text:span>ammissione, esclusione,<text:span text:style-name="T7"> </text:span>stipula<text:span text:style-name="T5"> </text:span>convenzione),<text:span text:style-name="T19"> </text:span>definizione<text:span text:style-name="T5"> </text:span>dell'istruttoria di<text:span text:style-name="T20"> </text:span>selezione.</text:p>
      <text:p text:style-name="P25">- obblighi previsti da leggi, regolamenti o dalla normativa comunitaria ovvero imposti dalle Autorità; per la tutela dei<text:span text:style-name="T4"> </text:span>diritti del Titolare in sede giudiziaria e gestione degli eventuali contenziosi; per la prevenzione e repressione di atti<text:span text:style-name="T4"> </text:span>illeciti.</text:p>
      <text:p text:style-name="P26" loext:marker-style-name="T25"/>
      <text:list text:continue-numbering="true" text:style-name="WWNum1">
        <text:list-item>
          <text:h text:style-name="P9" text:outline-level="2">Modalità<text:span text:style-name="T20"> </text:span>del<text:span text:style-name="T8"> </text:span>trattamento<text:span text:style-name="T5"> </text:span>e<text:span text:style-name="T20"> periodo di </text:span>Conservazione</text:h>
        </text:list-item>
      </text:list>
      <text:p text:style-name="P22">Il trattamento sarà effettuato per mezzo delle operazioni indicate all’art. 4 GDPR e potrà avvenire sia mediante sistemi<text:span text:style-name="T4"> </text:span>informatici<text:span text:style-name="T20"> </text:span>(cloud,<text:span text:style-name="T20"> </text:span>internet,<text:span text:style-name="T5"> </text:span>intranet,<text:span text:style-name="T20"> </text:span>computer<text:span text:style-name="T5"> </text:span>e<text:span text:style-name="T5"> </text:span>dispositivi mobili),<text:span text:style-name="T5"> </text:span>sia<text:span text:style-name="T20"> </text:span>in<text:span text:style-name="T5"> </text:span>modalità<text:span text:style-name="T4"> </text:span>manuale<text:span text:style-name="T20"> </text:span>e<text:span text:style-name="T5"> </text:span>cartacea<text:span text:style-name="T20"> </text:span>(archivi).</text:p>
      <text:p text:style-name="P27">Ai sensi dell’art. 5 GDPR<text:span text:style-name="T26">, </text:span>i<text:span text:style-name="T26"> </text:span>dati sono conservati per un periodo non superiore a quello necessario per il perseguimento delle finalità sopra<text:span text:style-name="T4"> </text:span>menzionate ed in base alle scadenze previste dalle norme di legge. A tale fine, anche mediante controlli periodici, viene verificata costantemente la stretta pertinenza, non<text:span text:style-name="T4"> </text:span>eccedenza e indispensabilità dei dati rispetto al rapporto, alla prestazione o all'incarico in corso, da instaurare o cessato,<text:span text:style-name="T4"> </text:span>anche con riferimento ai dati forniti di propria iniziativa. I dati che, anche a seguito delle verifiche, risultano eccedenti o<text:span text:style-name="T14"> </text:span>non pertinenti o non indispensabili non sono utilizzati, salvo che per l'eventuale conservazione dell'atto o del documento<text:span text:style-name="T14"> </text:span>che<text:span text:style-name="T5"> </text:span>li<text:span text:style-name="T5"> </text:span>contiene.</text:p>
      <text:p text:style-name="P28" loext:marker-style-name="T27"/>
      <text:list text:continue-numbering="true" text:style-name="WWNum1">
        <text:list-item>
          <text:h text:style-name="P19" text:outline-level="2">Natura<text:span text:style-name="T5"> </text:span>del<text:span text:style-name="T8"> </text:span>conferimento<text:span text:style-name="T5"> </text:span>dei Dati<text:span text:style-name="T20"> </text:span>e<text:span text:style-name="T20"> </text:span>conseguenze<text:span text:style-name="T20"> </text:span>del<text:span text:style-name="T8"> </text:span>rifiuto</text:h>
        </text:list-item>
      </text:list>
      <text:p text:style-name="P29">Il conferimento dei dati personali è obbligatorio per l'esecuzione del procedimento e l'eventuale rifiuto comporterà la<text:span text:style-name="T4"> </text:span>mancata<text:span text:style-name="T5"> </text:span>ammissione alla partecipazione all’avviso<text:span text:style-name="T4"> </text:span>di<text:span text:style-name="T5"> </text:span>selezione.</text:p>
      <text:p text:style-name="P26" loext:marker-style-name="T25"/>
      <text:p text:style-name="P30" loext:marker-style-name="T28"/>
      <text:list text:continue-numbering="true" text:style-name="WWNum1">
        <text:list-item>
          <text:h text:style-name="P19" text:outline-level="2">Comunicazione<text:span text:style-name="T20"> </text:span>dei<text:span text:style-name="T8"> </text:span>Dati</text:h>
        </text:list-item>
      </text:list>
      <text:p text:style-name="P31">Senza espresso consenso (ex art. 6 lett. b), c), e) GDPR), il Titolare potrà comunicare i dati ad Enti pubblici per<text:span text:style-name="T4"> </text:span>ottemperare agli obblighi previsti da leggi, regolamenti o dalla normativa comunitaria<text:span text:style-name="T4"> </text:span>ovvero imposti dalle<text:span text:style-name="T7"> </text:span>Autorità,<text:span text:style-name="T4"> </text:span>che li tratteranno nella loro qualità di titolari autonomi del trattamento. I dati saranno inoltre comunicati agli enti<text:span text:style-name="T4"> </text:span>pubblici per la verifica dei requisiti soggettivi e oggettivi nonché negli altri casi previsti dalla legge, compresa la<text:span text:style-name="T4"> </text:span>pubblicazione<text:span text:style-name="T4"> </text:span>nelle<text:span text:style-name="T4"> </text:span>pagine<text:span text:style-name="T4"> </text:span>del<text:span text:style-name="T4"> </text:span>Comune<text:span text:style-name="T4"> </text:span>(Amministrazione<text:span text:style-name="T4"> </text:span>Trasparente,<text:span text:style-name="T4"> </text:span>Albo<text:span text:style-name="T4"> </text:span>Pretorio<text:span text:style-name="T4"> </text:span>e<text:span text:style-name="T4"> </text:span>simili)<text:span text:style-name="T4"> </text:span>o<text:span text:style-name="T4"> </text:span>in<text:span text:style-name="T4"> </text:span>banche<text:span text:style-name="T4"> </text:span>dati<text:span text:style-name="T4"> </text:span>nazionali.</text:p>
      <text:p text:style-name="P32">I dati saranno trasmessi ad altri soggetti (es. controinteressati, partecipanti al procedimento, altri richiedenti) in caso di<text:span text:style-name="T4"> </text:span>richiesta<text:span text:style-name="T5"> </text:span>di<text:span text:style-name="T5"> </text:span>accesso<text:span text:style-name="T4"> </text:span>ai documenti<text:span text:style-name="T5"> </text:span>amministrativi.</text:p>
      <text:p text:style-name="P33">I Dati saranno oggetto di diffusione nel rispetto delle norme che regolano i principi di comunicazione e trasparenza<text:span text:style-name="T4"> </text:span>dell’attività<text:span text:style-name="T5"> </text:span>amministrativa.</text:p>
      <text:p text:style-name="P26" loext:marker-style-name="T25"/>
      <text:p text:style-name="P34" loext:marker-style-name="T28"/>
      <text:list text:continue-numbering="true" text:style-name="WWNum1">
        <text:list-item>
          <text:h text:style-name="P35" text:outline-level="2">Diritti<text:span text:style-name="T29"> </text:span>dell’interessato</text:h>
        </text:list-item>
      </text:list>
      <text:p text:style-name="P36">Il<text:span text:style-name="T8"> </text:span>soggetto<text:span text:style-name="T5"> </text:span>conferente<text:span text:style-name="T20"> </text:span>i<text:span text:style-name="T20"> </text:span>dati<text:span text:style-name="T20"> <text:s/>può esercitare i diritti previsti dal Capo III del GDPR nei limiti e alle condizioni ivi previste e segnatamente</text:span>:</text:p>
      <text:list text:continue-numbering="true" text:style-name="WWNum1">
        <text:list-item>
          <text:list>
            <text:list-item>
              <text:p text:style-name="P37" loext:marker-style-name="T30"><text:span text:style-name="T30">di</text:span><text:span text:style-name="T31"> </text:span><text:span text:style-name="T30">accesso ai</text:span><text:span text:style-name="T32"> </text:span><text:span text:style-name="T30">dati</text:span><text:span text:style-name="T33"> </text:span><text:span text:style-name="T30">personali (art.15);</text:span></text:p>
            </text:list-item>
            <text:list-item>
              <text:p text:style-name="P38" loext:marker-style-name="T30"><text:span text:style-name="T30">di</text:span><text:span text:style-name="T34"> </text:span><text:span text:style-name="T30">ottenere</text:span><text:span text:style-name="T33"> </text:span><text:span text:style-name="T30">la</text:span><text:span text:style-name="T33"> </text:span><text:span text:style-name="T30">rettifica</text:span><text:span text:style-name="T33"> </text:span><text:span text:style-name="T30">o</text:span><text:span text:style-name="T33"> </text:span><text:span text:style-name="T30">la</text:span><text:span text:style-name="T33"> </text:span><text:span text:style-name="T30">cancellazione</text:span><text:span text:style-name="T33"> </text:span><text:span text:style-name="T30">degli</text:span><text:span text:style-name="T31"> </text:span><text:span text:style-name="T30">stessi</text:span><text:span text:style-name="T31"> </text:span><text:span text:style-name="T30">o</text:span><text:span text:style-name="T33"> </text:span><text:span text:style-name="T30">la</text:span><text:span text:style-name="T33"> </text:span><text:span text:style-name="T30">limitazione</text:span><text:span text:style-name="T33"> </text:span><text:span text:style-name="T30">del</text:span><text:span text:style-name="T33"> </text:span><text:span text:style-name="T30">trattamento</text:span><text:span text:style-name="T32"> </text:span><text:span text:style-name="T30">che lo</text:span><text:span text:style-name="T32"> </text:span><text:span text:style-name="T30">riguardano (artt.16,17 e 18);</text:span></text:p>
            </text:list-item>
            <text:list-item>
              <text:p text:style-name="P39" loext:marker-style-name="T30"><text:span text:style-name="T30">di</text:span><text:span text:style-name="T31"> </text:span><text:span text:style-name="T30">opporsi</text:span><text:span text:style-name="T33"> </text:span><text:span text:style-name="T30">al</text:span><text:span text:style-name="T31"> </text:span><text:span text:style-name="T30">trattamento (art.21)</text:span></text:p>
            </text:list-item>
          </text:list>
        </text:list-item>
      </text:list>
      <text:p text:style-name="P40" loext:marker-style-name="T30"/>
      <text:h text:style-name="P41" text:outline-level="2" loext:marker-style-name="T35"><text:span text:style-name="T35">Nei predetti casi, l’interessato dovrà presentare apposita richiesta al Soggetto indicato al punto 1, informando per conoscenza l’RPD del Comune. </text:span><text:span text:style-name="T35"/></text:h>
      <text:h text:style-name="P41" text:outline-level="2"/>
      <text:list text:continue-numbering="true" text:style-name="WWNum1">
        <text:list-item>
          <text:h text:style-name="P35" text:outline-level="2">Diritto di reclamo</text:h>
        </text:list-item>
      </text:list>
      <text:h text:style-name="P42" text:outline-level="2" loext:marker-style-name="T35"><text:span text:style-name="T35">Gli interessati che ritengono che il trattamento dei dati personali a loro riferiti avvenga in violazione di quanto previsto dal GDPR possono presentare reclamo all’RPD del Comune di cui al punto 2 con sede in Piazza Unione Europea – 98122 – Messina (ME), email: f.grosso@comune.messina.it, dpo@comune.messina.it. </text:span><text:span text:style-name="T35"/></text:h>
      <text:h text:style-name="P43" text:outline-level="2" loext:marker-style-name="T35"/>
      <text:p text:style-name="P44" loext:marker-style-name="T36"/>
      <text:h text:style-name="Heading_20_1" text:outline-level="1">FORMULA<text:span text:style-name="T8"> </text:span>DI<text:span text:style-name="T20"> </text:span>ACQUISIZIONE<text:span text:style-name="T8"> </text:span>DEL<text:span text:style-name="T20"> </text:span>CONSENSO<text:span text:style-name="T5"> </text:span>AL<text:span text:style-name="T8"> </text:span>TRATTAMENTO DEI<text:span text:style-name="T20"> </text:span>DATI<text:span text:style-name="T20"> </text:span>PERSONALI</text:h>
      <text:p text:style-name="P7">Io sottoscritto, dichiarando di aver letto e compreso l’informativa sopra riportata ai sensi dell'art. 13-14 del GDPR<text:span text:style-name="T4"> </text:span>2016/679 presto il mio consenso per il trattamento dei dati personali propri e di terzi per le finalità e con le modalità<text:span text:style-name="T4"> </text:span>indicate<text:span text:style-name="T5"> </text:span>nell’informativa:</text:p>
      <text:p text:style-name="P45" loext:marker-style-name="T37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 table:style-name="Tabella1.1">
          <table:table-cell table:style-name="Tabella1.A1" office:value-type="string">
            <text:p text:style-name="P46" loext:marker-style-name="T2"><text:span text:style-name="T2">Luogo</text:span><text:span text:style-name="T2"/></text:p>
          </table:table-cell>
          <table:table-cell table:style-name="Tabella1.A1" office:value-type="string">
            <text:p text:style-name="P47" loext:marker-style-name="T30"/>
          </table:table-cell>
          <table:table-cell table:style-name="Tabella1.A1" office:value-type="string">
            <text:p text:style-name="P48" loext:marker-style-name="T2"><text:span text:style-name="T2">Data</text:span><text:span text:style-name="T2"/></text:p>
          </table:table-cell>
          <table:table-cell table:style-name="Tabella1.A1" office:value-type="string">
            <text:p text:style-name="P47" loext:marker-style-name="T30"/>
          </table:table-cell>
        </table:table-row>
        <table:table-row table:style-name="Tabella1.2">
          <table:table-cell table:style-name="Tabella1.A1" office:value-type="string">
            <text:p text:style-name="P49" loext:marker-style-name="T2"><text:span text:style-name="T2">Nominativo/Rag.</text:span><text:span text:style-name="T38"> </text:span><text:span text:style-name="T2">Sociale</text:span></text:p>
          </table:table-cell>
          <table:table-cell table:style-name="Tabella1.A1" table:number-columns-spanned="3" office:value-type="string">
            <text:p text:style-name="P47" loext:marker-style-name="T30"/>
          </table:table-cell>
          <table:covered-table-cell/>
          <table:covered-table-cell/>
        </table:table-row>
        <table:table-row table:style-name="Tabella1.3">
          <table:table-cell table:style-name="Tabella1.A1" office:value-type="string">
            <text:p text:style-name="P46" loext:marker-style-name="T2"><text:span text:style-name="T2">Firma</text:span><text:span text:style-name="T2"/></text:p>
          </table:table-cell>
          <table:table-cell table:style-name="Tabella1.A1" table:number-columns-spanned="3" office:value-type="string">
            <text:p text:style-name="P47" loext:marker-style-name="T30"/>
          </table:table-cell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left" style:justify-single-word="false" fo:orphans="0" fo:widows="0" fo:hyphenation-ladder-count="no-limit" fo:hyphenation-keep="page" loext:hyphenation-keep-type="column" loext:hyphenation-keep-line="true" style:writing-mode="lr-tb"/>
      <style:text-properties style:font-name="Times New Roman" fo:font-family="'Times New Roman'" style:font-family-generic="roman" style:font-pitch="variable" fo:language="it" fo:country="IT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5" loext:hyphenation-zone="283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.656cm"/>
      <style:text-properties fo:font-size="10pt" style:font-size-asian="10pt" style:font-size-complex="10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default-outline-level="1" style:list-style-name="" style:class="chapter">
      <style:paragraph-properties fo:margin-left="0.656cm" fo:line-height="0.443cm" fo:text-align="justify" style:justify-single-word="false" loext:word-spacing-minimum="75%" loext:word-spacing-maximum="133%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default-outline-level="2" style:list-style-name="" style:class="chapter">
      <style:paragraph-properties fo:margin-left="1.293cm" fo:line-height="0.402cm" fo:text-align="justify" style:justify-single-word="false" fo:text-indent="-0.639cm" style:auto-text-indent="false" loext:word-spacing-minimum="75%" loext:word-spacing-maximum="133%"/>
      <style:text-properties fo:font-size="10pt" fo:font-weight="bold" style:font-size-asian="10pt" style:font-weight-asian="bold" style:font-size-complex="10pt" style:font-weight-complex="bold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Indice" style:family="paragraph" style:parent-style-name="Standard">
      <style:paragraph-properties text:number-lines="false" text:line-number="0"/>
      <style:text-properties style:font-name-complex="Lucida Sans1" style:font-family-complex="'Lucida Sans'" style:font-family-generic-complex="system" style:font-pitch-complex="variable"/>
    </style:style>
    <style:style style:name="List_20_Paragraph" style:display-name="List Paragraph" style:family="paragraph" style:parent-style-name="Standard">
      <style:paragraph-properties fo:margin-left="1.293cm" fo:line-height="0.402cm" fo:text-indent="-0.639cm" style:auto-text-indent="false"/>
    </style:style>
    <style:style style:name="Table_20_Paragraph" style:display-name="Table Paragraph" style:family="paragraph" style:parent-style-name="Standard"/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0pt" fo:letter-spacing="normal" fo:language="it" fo:country="IT" fo:font-weight="bold" style:font-name-asian="Times New Roman1" style:font-family-asian="'Times New Roman'" style:font-family-generic-asian="system" style:font-pitch-asian="variable" style:font-size-asian="10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 style:font-weight-complex="bold" style:text-scale="99%"/>
    </style:style>
    <style:style style:name="ListLabel_20_2" style:display-name="ListLabel 2" style:family="text">
      <style:text-properties style:font-name="Calibri" fo:font-family="Calibri" style:font-family-generic="roman" style:font-pitch="variable" fo:font-size="10pt" fo:language="it" fo:country="IT" style:font-size-asian="10pt" style:language-asian="en" style:country-asian="US" style:font-name-complex="Times New Roman1" style:font-family-complex="'Times New Roman'" style:font-family-generic-complex="system" style:font-pitch-complex="variable" style:font-size-complex="10pt" style:language-complex="ar" style:country-complex="SA" style:text-scale="99%"/>
    </style:style>
    <style:style style:name="ListLabel_20_3" style:display-name="ListLabel 3" style:family="text">
      <style:text-properties style:font-name="Calibri" fo:font-family="Calibri" style:font-family-generic="roman" style:font-pitch="variable"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" style:display-name="ListLabel 4" style:family="text">
      <style:text-properties style:font-name="Calibri" fo:font-family="Calibri" style:font-family-generic="roman" style:font-pitch="variable"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" style:display-name="ListLabel 5" style:family="text">
      <style:text-properties style:font-name="Calibri" fo:font-family="Calibri" style:font-family-generic="roman" style:font-pitch="variable"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" style:display-name="ListLabel 6" style:family="text">
      <style:text-properties style:font-name="Calibri" fo:font-family="Calibri" style:font-family-generic="roman" style:font-pitch="variable"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" style:display-name="ListLabel 7" style:family="text">
      <style:text-properties style:font-name="Calibri" fo:font-family="Calibri" style:font-family-generic="roman" style:font-pitch="variable"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" style:display-name="ListLabel 8" style:family="text">
      <style:text-properties style:font-name="Calibri" fo:font-family="Calibri" style:font-family-generic="roman" style:font-pitch="variable"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" style:display-name="ListLabel 9" style:family="text">
      <style:text-properties style:font-name="Calibri" fo:font-family="Calibri" style:font-family-generic="roman" style:font-pitch="variable"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nothing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7cm" fo:margin-left="1.293cm"/>
        </style:list-level-properties>
      </text:list-level-style-number>
      <text:list-level-style-bullet text:level="2" text:style-name="ListLabel_20_2" loext:num-list-format="●" style:num-suffix="●" text:bullet-char="●">
        <style:list-level-properties text:list-level-position-and-space-mode="label-alignment">
          <style:list-level-label-alignment text:label-followed-by="listtab" fo:text-indent="-0.302cm" fo:margin-left="1.593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3" text:style-name="ListLabel_20_3" loext:num-list-format="" style:num-suffix="" text:bullet-char="">
        <style:list-level-properties text:list-level-position-and-space-mode="label-alignment">
          <style:list-level-label-alignment text:label-followed-by="listtab" fo:text-indent="-0.302cm" fo:margin-left="3.39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fo:text-indent="-0.302cm" fo:margin-left="5.203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5" loext:num-list-format="" style:num-suffix="" text:bullet-char="">
        <style:list-level-properties text:list-level-position-and-space-mode="label-alignment">
          <style:list-level-label-alignment text:label-followed-by="listtab" fo:text-indent="-0.302cm" fo:margin-left="7.01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6" text:style-name="ListLabel_20_6" loext:num-list-format="" style:num-suffix="" text:bullet-char="">
        <style:list-level-properties text:list-level-position-and-space-mode="label-alignment">
          <style:list-level-label-alignment text:label-followed-by="listtab" fo:text-indent="-0.302cm" fo:margin-left="8.81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fo:text-indent="-0.302cm" fo:margin-left="10.6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8" loext:num-list-format="" style:num-suffix="" text:bullet-char="">
        <style:list-level-properties text:list-level-position-and-space-mode="label-alignment">
          <style:list-level-label-alignment text:label-followed-by="listtab" fo:text-indent="-0.302cm" fo:margin-left="12.43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9" text:style-name="ListLabel_20_9" loext:num-list-format="" style:num-suffix="" text:bullet-char="">
        <style:list-level-properties text:list-level-position-and-space-mode="label-alignment">
          <style:list-level-label-alignment text:label-followed-by="listtab" fo:text-indent="-0.302cm" fo:margin-left="14.24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328cm" fo:margin-bottom="0.494cm" fo:margin-left="1.341cm" fo:margin-right="1.799cm" style:writing-mode="lr-tb" style:layout-grid-color="#c0c0c0" style:layout-grid-lines="152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364cm" fo:margin-bottom="0.494cm" fo:margin-left="1.341cm" fo:margin-right="1.799cm" style:writing-mode="lr-tb" style:layout-grid-color="#c0c0c0" style:layout-grid-lines="15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Converted1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Adriano Bertolino, DPO</meta:initial-creator>
    <meta:editing-cycles>3</meta:editing-cycles>
    <meta:print-date>2025-04-23T10:47:00</meta:print-date>
    <meta:creation-date>2026-03-24T17:15:00</meta:creation-date>
    <dc:date>2026-03-25T11:13:04.478153000</dc:date>
    <dc:language>it-IT</dc:language>
    <meta:editing-duration>PT1M11S</meta:editing-duration>
    <meta:generator>LibreOffice/26.2.0.3$Windows_X86_64 LibreOffice_project/620$Build-3</meta:generator>
    <meta:document-statistic meta:table-count="1" meta:image-count="0" meta:object-count="0" meta:page-count="2" meta:paragraph-count="40" meta:word-count="878" meta:character-count="6011" meta:non-whitespace-character-count="5175"/>
    <meta:user-defined meta:name="AppVersion">16.0000</meta:user-defined>
    <meta:user-defined meta:name="Created" meta:value-type="date">2022-01-31T00:00:00</meta:user-defined>
    <meta:user-defined meta:name="Creator">Microsoft® Office Word 2007</meta:user-defined>
    <meta:user-defined meta:name="LastSaved" meta:value-type="date">2024-10-26T00:00:00</meta:user-defined>
    <meta:template xlink:type="simple" xlink:actuate="onRequest" xlink:title="Normal" xlink:href=""/>
  </office:meta>
</office:document-meta>
</file>